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319in"/>
    </style:style>
    <style:style style:name="co3" style:family="table-column">
      <style:table-column-properties fo:break-before="auto" style:column-width="1.0346in"/>
    </style:style>
    <style:style style:name="co4" style:family="table-column">
      <style:table-column-properties fo:break-before="auto" style:column-width="1.0335in"/>
    </style:style>
    <style:style style:name="co5" style:family="table-column">
      <style:table-column-properties fo:break-before="auto" style:column-width="1.325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63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3" style:family="table-cell" style:parent-style-name="Default" style:data-style-name="N63">
      <style:table-cell-properties fo:border-bottom="none" fo:border-left="0.74pt solid #000000" fo:border-right="none" fo:border-top="none"/>
    </style:style>
    <style:style style:name="ce4" style:family="table-cell" style:parent-style-name="Default" style:data-style-name="N64">
      <style:table-cell-properties fo:border-bottom="none" fo:border-left="0.74pt solid #000000" fo:border-right="none" fo:border-top="none"/>
    </style:style>
    <style:style style:name="ce5" style:family="table-cell" style:parent-style-name="Default" style:data-style-name="N64">
      <style:table-cell-properties fo:border-bottom="0.74pt solid #000000" fo:border-left="0.74pt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74pt solid #000000"/>
    </style:style>
    <style:style style:name="ce7" style:family="table-cell" style:parent-style-name="Default">
      <style:table-cell-properties fo:border-bottom="0.74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74pt solid #000000" fo:border-top="0.74pt solid #000000"/>
    </style:style>
    <style:style style:name="ce9" style:family="table-cell" style:parent-style-name="Default">
      <style:table-cell-properties fo:border-bottom="none" fo:border-left="none" fo:border-right="0.74pt solid #000000" fo:border-top="none"/>
    </style:style>
    <style:style style:name="ce10" style:family="table-cell" style:parent-style-name="Default">
      <style:table-cell-properties fo:border-bottom="0.74pt solid #000000" fo:border-left="none" fo:border-right="0.74pt solid #000000" fo:border-top="none"/>
    </style:style>
    <style:style style:name="ce11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74pt solid #000000" fo:border-right="none" fo:border-top="none"/>
    </style:style>
    <style:style style:name="ce13" style:family="table-cell" style:parent-style-name="Default">
      <style:table-cell-properties fo:border-bottom="0.74pt solid #000000" fo:border-left="0.74pt solid #000000" fo:border-right="none" fo:border-top="none"/>
    </style:style>
    <style:style style:name="ce1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art 1" table:style-name="ta1">
        <table:table-column table:style-name="co1" table:number-columns-repeated="1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4"/>
        <table:table-column table:style-name="co1" table:number-columns-repeated="9" table:default-cell-style-name="Default"/>
        <table:table-column table:style-name="co1" table:default-cell-style-name="ce9"/>
        <table:table-column table:style-name="co1" table:default-cell-style-name="Default"/>
        <table:table-column table:style-name="co1" table:default-cell-style-name="ce12"/>
        <table:table-column table:style-name="co1" table:number-columns-repeated="24" table:default-cell-style-name="Default"/>
        <table:table-column table:style-name="co1" table:default-cell-style-name="ce9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17"/>
          <table:table-cell table:style-name="Default"/>
          <table:table-cell table:number-columns-repeated="9"/>
          <table:table-cell table:style-name="Default"/>
          <table:table-cell/>
          <table:table-cell table:style-name="Default"/>
          <table:table-cell table:number-columns-repeated="24"/>
          <table:table-cell table:style-name="Default"/>
          <table:table-cell table:number-columns-repeated="2"/>
        </table:table-row>
        <table:table-row table:style-name="ro1">
          <table:table-cell table:number-columns-repeated="14"/>
          <table:table-cell table:style-name="ce1" office:value-type="string" calcext:value-type="string">
            <text:p>Winning numbers</text:p>
          </table:table-cell>
          <table:table-cell table:style-name="ce1" office:value-type="string" calcext:value-type="string">
            <text:p>Points</text:p>
          </table:table-cell>
          <table:table-cell/>
          <table:table-cell table:style-name="Default"/>
          <table:table-cell table:number-columns-repeated="9"/>
          <table:table-cell table:style-name="Default"/>
          <table:table-cell/>
          <table:table-cell table:style-name="Default"/>
          <table:table-cell table:number-columns-repeated="24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nswer:</text:p>
          </table:table-cell>
          <table:table-cell table:formula="of:=SUM([.P3:.P204])" office:value-type="float" office:value="24733" calcext:value-type="float">
            <text:p>24733</text:p>
          </table:table-cell>
          <table:table-cell table:number-columns-repeated="11"/>
          <table:table-cell table:formula="of:==SUMPRODUCT(COUNTIF([.S3:.AB3];[.AE3:.BC3]))" office:value-type="float" office:value="4" calcext:value-type="float">
            <text:p>4</text:p>
          </table:table-cell>
          <table:table-cell table:formula="of:=FLOOR(2^([.O3]-1))" office:value-type="float" office:value="8" calcext:value-type="float">
            <text:p>8</text:p>
          </table:table-cell>
          <table:table-cell/>
          <table:table-cell table:style-name="ce2" office:value-type="string" calcext:value-type="string">
            <text:p>Winning Num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Numbers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4:.AB4];[.AE4:.BC4]))" office:value-type="float" office:value="2" calcext:value-type="float">
            <text:p>2</text:p>
          </table:table-cell>
          <table:table-cell table:formula="of:=FLOOR(2^([.O4]-1))" office:value-type="float" office:value="2" calcext:value-type="float">
            <text:p>2</text:p>
          </table:table-cell>
          <table:table-cell/>
          <table:table-cell table:style-name="ce3"/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5:.AB5];[.AE5:.BC5]))" office:value-type="float" office:value="10" calcext:value-type="float">
            <text:p>10</text:p>
          </table:table-cell>
          <table:table-cell table:formula="of:=FLOOR(2^([.O5]-1))" office:value-type="float" office:value="512" calcext:value-type="float">
            <text:p>512</text:p>
          </table:table-cell>
          <table:table-cell/>
          <table:table-cell table:style-name="ce3"/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6:.AB6];[.AE6:.BC6]))" office:value-type="float" office:value="3" calcext:value-type="float">
            <text:p>3</text:p>
          </table:table-cell>
          <table:table-cell table:formula="of:=FLOOR(2^([.O6]-1))" office:value-type="float" office:value="4" calcext:value-type="float">
            <text:p>4</text:p>
          </table:table-cell>
          <table:table-cell/>
          <table:table-cell table:style-name="ce3"/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7:.AB7];[.AE7:.BC7]))" office:value-type="float" office:value="5" calcext:value-type="float">
            <text:p>5</text:p>
          </table:table-cell>
          <table:table-cell table:formula="of:=FLOOR(2^([.O7]-1))" office:value-type="float" office:value="16" calcext:value-type="float">
            <text:p>16</text:p>
          </table:table-cell>
          <table:table-cell/>
          <table:table-cell table:style-name="ce3"/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8:.AB8];[.AE8:.BC8]))" office:value-type="float" office:value="10" calcext:value-type="float">
            <text:p>10</text:p>
          </table:table-cell>
          <table:table-cell table:formula="of:=FLOOR(2^([.O8]-1))" office:value-type="float" office:value="512" calcext:value-type="float">
            <text:p>512</text:p>
          </table:table-cell>
          <table:table-cell/>
          <table:table-cell table:style-name="ce3"/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9:.AB9];[.AE9:.BC9]))" office:value-type="float" office:value="9" calcext:value-type="float">
            <text:p>9</text:p>
          </table:table-cell>
          <table:table-cell table:formula="of:=FLOOR(2^([.O9]-1))" office:value-type="float" office:value="256" calcext:value-type="float">
            <text:p>256</text:p>
          </table:table-cell>
          <table:table-cell/>
          <table:table-cell table:style-name="ce3"/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0:.AB10];[.AE10:.BC10]))" office:value-type="float" office:value="10" calcext:value-type="float">
            <text:p>10</text:p>
          </table:table-cell>
          <table:table-cell table:formula="of:=FLOOR(2^([.O10]-1))" office:value-type="float" office:value="512" calcext:value-type="float">
            <text:p>512</text:p>
          </table:table-cell>
          <table:table-cell/>
          <table:table-cell table:style-name="ce3"/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1:.AB11];[.AE11:.BC11]))" office:value-type="float" office:value="10" calcext:value-type="float">
            <text:p>10</text:p>
          </table:table-cell>
          <table:table-cell table:formula="of:=FLOOR(2^([.O11]-1))" office:value-type="float" office:value="512" calcext:value-type="float">
            <text:p>512</text:p>
          </table:table-cell>
          <table:table-cell/>
          <table:table-cell table:style-name="ce3"/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2:.AB12];[.AE12:.BC12]))" office:value-type="float" office:value="7" calcext:value-type="float">
            <text:p>7</text:p>
          </table:table-cell>
          <table:table-cell table:formula="of:=FLOOR(2^([.O12]-1))" office:value-type="float" office:value="64" calcext:value-type="float">
            <text:p>64</text:p>
          </table:table-cell>
          <table:table-cell/>
          <table:table-cell table:style-name="ce3"/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3:.AB13];[.AE13:.BC13]))" office:value-type="float" office:value="9" calcext:value-type="float">
            <text:p>9</text:p>
          </table:table-cell>
          <table:table-cell table:formula="of:=FLOOR(2^([.O13]-1))" office:value-type="float" office:value="256" calcext:value-type="float">
            <text:p>256</text:p>
          </table:table-cell>
          <table:table-cell/>
          <table:table-cell table:style-name="ce3"/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4:.AB14];[.AE14:.BC14]))" office:value-type="float" office:value="3" calcext:value-type="float">
            <text:p>3</text:p>
          </table:table-cell>
          <table:table-cell table:formula="of:=FLOOR(2^([.O14]-1))" office:value-type="float" office:value="4" calcext:value-type="float">
            <text:p>4</text:p>
          </table:table-cell>
          <table:table-cell/>
          <table:table-cell table:style-name="ce3"/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5:.AB15];[.AE15:.BC15]))" office:value-type="float" office:value="7" calcext:value-type="float">
            <text:p>7</text:p>
          </table:table-cell>
          <table:table-cell table:formula="of:=FLOOR(2^([.O15]-1))" office:value-type="float" office:value="64" calcext:value-type="float">
            <text:p>64</text:p>
          </table:table-cell>
          <table:table-cell/>
          <table:table-cell table:style-name="ce3"/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6:.AB16];[.AE16:.BC16]))" office:value-type="float" office:value="6" calcext:value-type="float">
            <text:p>6</text:p>
          </table:table-cell>
          <table:table-cell table:formula="of:=FLOOR(2^([.O16]-1))" office:value-type="float" office:value="32" calcext:value-type="float">
            <text:p>32</text:p>
          </table:table-cell>
          <table:table-cell/>
          <table:table-cell table:style-name="ce3"/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7:.AB17];[.AE17:.BC17]))" office:value-type="float" office:value="1" calcext:value-type="float">
            <text:p>1</text:p>
          </table:table-cell>
          <table:table-cell table:formula="of:=FLOOR(2^([.O17]-1))" office:value-type="float" office:value="1" calcext:value-type="float">
            <text:p>1</text:p>
          </table:table-cell>
          <table:table-cell/>
          <table:table-cell table:style-name="ce3"/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8:.AB18];[.AE18:.BC18]))" office:value-type="float" office:value="0" calcext:value-type="float">
            <text:p>0</text:p>
          </table:table-cell>
          <table:table-cell table:formula="of:=FLOOR(2^([.O18]-1))" office:value-type="float" office:value="0" calcext:value-type="float">
            <text:p>0</text:p>
          </table:table-cell>
          <table:table-cell/>
          <table:table-cell table:style-name="ce3"/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9:.AB19];[.AE19:.BC19]))" office:value-type="float" office:value="7" calcext:value-type="float">
            <text:p>7</text:p>
          </table:table-cell>
          <table:table-cell table:formula="of:=FLOOR(2^([.O19]-1))" office:value-type="float" office:value="64" calcext:value-type="float">
            <text:p>64</text:p>
          </table:table-cell>
          <table:table-cell/>
          <table:table-cell table:style-name="ce3"/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20:.AB20];[.AE20:.BC20]))" office:value-type="float" office:value="3" calcext:value-type="float">
            <text:p>3</text:p>
          </table:table-cell>
          <table:table-cell table:formula="of:=FLOOR(2^([.O20]-1))" office:value-type="float" office:value="4" calcext:value-type="float">
            <text:p>4</text:p>
          </table:table-cell>
          <table:table-cell/>
          <table:table-cell table:style-name="ce3"/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21:.AB21];[.AE21:.BC21]))" office:value-type="float" office:value="3" calcext:value-type="float">
            <text:p>3</text:p>
          </table:table-cell>
          <table:table-cell table:formula="of:=FLOOR(2^([.O21]-1))" office:value-type="float" office:value="4" calcext:value-type="float">
            <text:p>4</text:p>
          </table:table-cell>
          <table:table-cell/>
          <table:table-cell table:style-name="ce3"/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22:.AB22];[.AE22:.BC22]))" office:value-type="float" office:value="2" calcext:value-type="float">
            <text:p>2</text:p>
          </table:table-cell>
          <table:table-cell table:formula="of:=FLOOR(2^([.O22]-1))" office:value-type="float" office:value="2" calcext:value-type="float">
            <text:p>2</text:p>
          </table:table-cell>
          <table:table-cell/>
          <table:table-cell table:style-name="ce3"/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23:.AB23];[.AE23:.BC23]))" office:value-type="float" office:value="0" calcext:value-type="float">
            <text:p>0</text:p>
          </table:table-cell>
          <table:table-cell table:formula="of:=FLOOR(2^([.O23]-1))" office:value-type="float" office:value="0" calcext:value-type="float">
            <text:p>0</text:p>
          </table:table-cell>
          <table:table-cell/>
          <table:table-cell table:style-name="ce3"/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24:.AB24];[.AE24:.BC24]))" office:value-type="float" office:value="2" calcext:value-type="float">
            <text:p>2</text:p>
          </table:table-cell>
          <table:table-cell table:formula="of:=FLOOR(2^([.O24]-1))" office:value-type="float" office:value="2" calcext:value-type="float">
            <text:p>2</text:p>
          </table:table-cell>
          <table:table-cell/>
          <table:table-cell table:style-name="ce3"/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25:.AB25];[.AE25:.BC25]))" office:value-type="float" office:value="0" calcext:value-type="float">
            <text:p>0</text:p>
          </table:table-cell>
          <table:table-cell table:formula="of:=FLOOR(2^([.O25]-1))" office:value-type="float" office:value="0" calcext:value-type="float">
            <text:p>0</text:p>
          </table:table-cell>
          <table:table-cell/>
          <table:table-cell table:style-name="ce3"/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26:.AB26];[.AE26:.BC26]))" office:value-type="float" office:value="0" calcext:value-type="float">
            <text:p>0</text:p>
          </table:table-cell>
          <table:table-cell table:formula="of:=FLOOR(2^([.O26]-1))" office:value-type="float" office:value="0" calcext:value-type="float">
            <text:p>0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27:.AB27];[.AE27:.BC27]))" office:value-type="float" office:value="3" calcext:value-type="float">
            <text:p>3</text:p>
          </table:table-cell>
          <table:table-cell table:formula="of:=FLOOR(2^([.O27]-1))" office:value-type="float" office:value="4" calcext:value-type="float">
            <text:p>4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28:.AB28];[.AE28:.BC28]))" office:value-type="float" office:value="10" calcext:value-type="float">
            <text:p>10</text:p>
          </table:table-cell>
          <table:table-cell table:formula="of:=FLOOR(2^([.O28]-1))" office:value-type="float" office:value="512" calcext:value-type="float">
            <text:p>512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29:.AB29];[.AE29:.BC29]))" office:value-type="float" office:value="9" calcext:value-type="float">
            <text:p>9</text:p>
          </table:table-cell>
          <table:table-cell table:formula="of:=FLOOR(2^([.O29]-1))" office:value-type="float" office:value="256" calcext:value-type="float">
            <text:p>256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30:.AB30];[.AE30:.BC30]))" office:value-type="float" office:value="8" calcext:value-type="float">
            <text:p>8</text:p>
          </table:table-cell>
          <table:table-cell table:formula="of:=FLOOR(2^([.O30]-1))" office:value-type="float" office:value="128" calcext:value-type="float">
            <text:p>128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31:.AB31];[.AE31:.BC31]))" office:value-type="float" office:value="9" calcext:value-type="float">
            <text:p>9</text:p>
          </table:table-cell>
          <table:table-cell table:formula="of:=FLOOR(2^([.O31]-1))" office:value-type="float" office:value="256" calcext:value-type="float">
            <text:p>256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32:.AB32];[.AE32:.BC32]))" office:value-type="float" office:value="10" calcext:value-type="float">
            <text:p>10</text:p>
          </table:table-cell>
          <table:table-cell table:formula="of:=FLOOR(2^([.O32]-1))" office:value-type="float" office:value="512" calcext:value-type="float">
            <text:p>512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33:.AB33];[.AE33:.BC33]))" office:value-type="float" office:value="8" calcext:value-type="float">
            <text:p>8</text:p>
          </table:table-cell>
          <table:table-cell table:formula="of:=FLOOR(2^([.O33]-1))" office:value-type="float" office:value="128" calcext:value-type="float">
            <text:p>12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34:.AB34];[.AE34:.BC34]))" office:value-type="float" office:value="4" calcext:value-type="float">
            <text:p>4</text:p>
          </table:table-cell>
          <table:table-cell table:formula="of:=FLOOR(2^([.O34]-1))" office:value-type="float" office:value="8" calcext:value-type="float">
            <text:p>8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35:.AB35];[.AE35:.BC35]))" office:value-type="float" office:value="2" calcext:value-type="float">
            <text:p>2</text:p>
          </table:table-cell>
          <table:table-cell table:formula="of:=FLOOR(2^([.O35]-1))" office:value-type="float" office:value="2" calcext:value-type="float">
            <text:p>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36:.AB36];[.AE36:.BC36]))" office:value-type="float" office:value="6" calcext:value-type="float">
            <text:p>6</text:p>
          </table:table-cell>
          <table:table-cell table:formula="of:=FLOOR(2^([.O36]-1))" office:value-type="float" office:value="32" calcext:value-type="float">
            <text:p>3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37:.AB37];[.AE37:.BC37]))" office:value-type="float" office:value="4" calcext:value-type="float">
            <text:p>4</text:p>
          </table:table-cell>
          <table:table-cell table:formula="of:=FLOOR(2^([.O37]-1))" office:value-type="float" office:value="8" calcext:value-type="float">
            <text:p>8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38:.AB38];[.AE38:.BC38]))" office:value-type="float" office:value="0" calcext:value-type="float">
            <text:p>0</text:p>
          </table:table-cell>
          <table:table-cell table:formula="of:=FLOOR(2^([.O38]-1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39:.AB39];[.AE39:.BC39]))" office:value-type="float" office:value="0" calcext:value-type="float">
            <text:p>0</text:p>
          </table:table-cell>
          <table:table-cell table:formula="of:=FLOOR(2^([.O39]-1))" office:value-type="float" office:value="0" calcext:value-type="float">
            <text:p>0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40:.AB40];[.AE40:.BC40]))" office:value-type="float" office:value="2" calcext:value-type="float">
            <text:p>2</text:p>
          </table:table-cell>
          <table:table-cell table:formula="of:=FLOOR(2^([.O40]-1))" office:value-type="float" office:value="2" calcext:value-type="float">
            <text:p>2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41:.AB41];[.AE41:.BC41]))" office:value-type="float" office:value="1" calcext:value-type="float">
            <text:p>1</text:p>
          </table:table-cell>
          <table:table-cell table:formula="of:=FLOOR(2^([.O41]-1))" office:value-type="float" office:value="1" calcext:value-type="float">
            <text:p>1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42:.AB42];[.AE42:.BC42]))" office:value-type="float" office:value="0" calcext:value-type="float">
            <text:p>0</text:p>
          </table:table-cell>
          <table:table-cell table:formula="of:=FLOOR(2^([.O42]-1))" office:value-type="float" office:value="0" calcext:value-type="float">
            <text:p>0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43:.AB43];[.AE43:.BC43]))" office:value-type="float" office:value="10" calcext:value-type="float">
            <text:p>10</text:p>
          </table:table-cell>
          <table:table-cell table:formula="of:=FLOOR(2^([.O43]-1))" office:value-type="float" office:value="512" calcext:value-type="float">
            <text:p>512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44:.AB44];[.AE44:.BC44]))" office:value-type="float" office:value="0" calcext:value-type="float">
            <text:p>0</text:p>
          </table:table-cell>
          <table:table-cell table:formula="of:=FLOOR(2^([.O44]-1))" office:value-type="float" office:value="0" calcext:value-type="float">
            <text:p>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45:.AB45];[.AE45:.BC45]))" office:value-type="float" office:value="9" calcext:value-type="float">
            <text:p>9</text:p>
          </table:table-cell>
          <table:table-cell table:formula="of:=FLOOR(2^([.O45]-1))" office:value-type="float" office:value="256" calcext:value-type="float">
            <text:p>256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46:.AB46];[.AE46:.BC46]))" office:value-type="float" office:value="10" calcext:value-type="float">
            <text:p>10</text:p>
          </table:table-cell>
          <table:table-cell table:formula="of:=FLOOR(2^([.O46]-1))" office:value-type="float" office:value="512" calcext:value-type="float">
            <text:p>51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47:.AB47];[.AE47:.BC47]))" office:value-type="float" office:value="2" calcext:value-type="float">
            <text:p>2</text:p>
          </table:table-cell>
          <table:table-cell table:formula="of:=FLOOR(2^([.O47]-1))" office:value-type="float" office:value="2" calcext:value-type="float">
            <text:p>2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48:.AB48];[.AE48:.BC48]))" office:value-type="float" office:value="10" calcext:value-type="float">
            <text:p>10</text:p>
          </table:table-cell>
          <table:table-cell table:formula="of:=FLOOR(2^([.O48]-1))" office:value-type="float" office:value="512" calcext:value-type="float">
            <text:p>512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49:.AB49];[.AE49:.BC49]))" office:value-type="float" office:value="10" calcext:value-type="float">
            <text:p>10</text:p>
          </table:table-cell>
          <table:table-cell table:formula="of:=FLOOR(2^([.O49]-1))" office:value-type="float" office:value="512" calcext:value-type="float">
            <text:p>51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50:.AB50];[.AE50:.BC50]))" office:value-type="float" office:value="6" calcext:value-type="float">
            <text:p>6</text:p>
          </table:table-cell>
          <table:table-cell table:formula="of:=FLOOR(2^([.O50]-1))" office:value-type="float" office:value="32" calcext:value-type="float">
            <text:p>32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51:.AB51];[.AE51:.BC51]))" office:value-type="float" office:value="7" calcext:value-type="float">
            <text:p>7</text:p>
          </table:table-cell>
          <table:table-cell table:formula="of:=FLOOR(2^([.O51]-1))" office:value-type="float" office:value="64" calcext:value-type="float">
            <text:p>64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52:.AB52];[.AE52:.BC52]))" office:value-type="float" office:value="10" calcext:value-type="float">
            <text:p>10</text:p>
          </table:table-cell>
          <table:table-cell table:formula="of:=FLOOR(2^([.O52]-1))" office:value-type="float" office:value="512" calcext:value-type="float">
            <text:p>512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53:.AB53];[.AE53:.BC53]))" office:value-type="float" office:value="9" calcext:value-type="float">
            <text:p>9</text:p>
          </table:table-cell>
          <table:table-cell table:formula="of:=FLOOR(2^([.O53]-1))" office:value-type="float" office:value="256" calcext:value-type="float">
            <text:p>256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54:.AB54];[.AE54:.BC54]))" office:value-type="float" office:value="5" calcext:value-type="float">
            <text:p>5</text:p>
          </table:table-cell>
          <table:table-cell table:formula="of:=FLOOR(2^([.O54]-1))" office:value-type="float" office:value="16" calcext:value-type="float">
            <text:p>16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55:.AB55];[.AE55:.BC55]))" office:value-type="float" office:value="0" calcext:value-type="float">
            <text:p>0</text:p>
          </table:table-cell>
          <table:table-cell table:formula="of:=FLOOR(2^([.O55]-1))" office:value-type="float" office:value="0" calcext:value-type="float">
            <text:p>0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56:.AB56];[.AE56:.BC56]))" office:value-type="float" office:value="1" calcext:value-type="float">
            <text:p>1</text:p>
          </table:table-cell>
          <table:table-cell table:formula="of:=FLOOR(2^([.O56]-1))" office:value-type="float" office:value="1" calcext:value-type="float">
            <text:p>1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57:.AB57];[.AE57:.BC57]))" office:value-type="float" office:value="3" calcext:value-type="float">
            <text:p>3</text:p>
          </table:table-cell>
          <table:table-cell table:formula="of:=FLOOR(2^([.O57]-1))" office:value-type="float" office:value="4" calcext:value-type="float">
            <text:p>4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58:.AB58];[.AE58:.BC58]))" office:value-type="float" office:value="6" calcext:value-type="float">
            <text:p>6</text:p>
          </table:table-cell>
          <table:table-cell table:formula="of:=FLOOR(2^([.O58]-1))" office:value-type="float" office:value="32" calcext:value-type="float">
            <text:p>32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59:.AB59];[.AE59:.BC59]))" office:value-type="float" office:value="3" calcext:value-type="float">
            <text:p>3</text:p>
          </table:table-cell>
          <table:table-cell table:formula="of:=FLOOR(2^([.O59]-1))" office:value-type="float" office:value="4" calcext:value-type="float">
            <text:p>4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60:.AB60];[.AE60:.BC60]))" office:value-type="float" office:value="2" calcext:value-type="float">
            <text:p>2</text:p>
          </table:table-cell>
          <table:table-cell table:formula="of:=FLOOR(2^([.O60]-1))" office:value-type="float" office:value="2" calcext:value-type="float">
            <text:p>2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61:.AB61];[.AE61:.BC61]))" office:value-type="float" office:value="3" calcext:value-type="float">
            <text:p>3</text:p>
          </table:table-cell>
          <table:table-cell table:formula="of:=FLOOR(2^([.O61]-1))" office:value-type="float" office:value="4" calcext:value-type="float">
            <text:p>4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62:.AB62];[.AE62:.BC62]))" office:value-type="float" office:value="1" calcext:value-type="float">
            <text:p>1</text:p>
          </table:table-cell>
          <table:table-cell table:formula="of:=FLOOR(2^([.O62]-1))" office:value-type="float" office:value="1" calcext:value-type="float">
            <text:p>1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63:.AB63];[.AE63:.BC63]))" office:value-type="float" office:value="1" calcext:value-type="float">
            <text:p>1</text:p>
          </table:table-cell>
          <table:table-cell table:formula="of:=FLOOR(2^([.O63]-1))" office:value-type="float" office:value="1" calcext:value-type="float">
            <text:p>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64:.AB64];[.AE64:.BC64]))" office:value-type="float" office:value="0" calcext:value-type="float">
            <text:p>0</text:p>
          </table:table-cell>
          <table:table-cell table:formula="of:=FLOOR(2^([.O64]-1))" office:value-type="float" office:value="0" calcext:value-type="float">
            <text:p>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65:.AB65];[.AE65:.BC65]))" office:value-type="float" office:value="10" calcext:value-type="float">
            <text:p>10</text:p>
          </table:table-cell>
          <table:table-cell table:formula="of:=FLOOR(2^([.O65]-1))" office:value-type="float" office:value="512" calcext:value-type="float">
            <text:p>512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66:.AB66];[.AE66:.BC66]))" office:value-type="float" office:value="10" calcext:value-type="float">
            <text:p>10</text:p>
          </table:table-cell>
          <table:table-cell table:formula="of:=FLOOR(2^([.O66]-1))" office:value-type="float" office:value="512" calcext:value-type="float">
            <text:p>5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67:.AB67];[.AE67:.BC67]))" office:value-type="float" office:value="5" calcext:value-type="float">
            <text:p>5</text:p>
          </table:table-cell>
          <table:table-cell table:formula="of:=FLOOR(2^([.O67]-1))" office:value-type="float" office:value="16" calcext:value-type="float">
            <text:p>16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68:.AB68];[.AE68:.BC68]))" office:value-type="float" office:value="10" calcext:value-type="float">
            <text:p>10</text:p>
          </table:table-cell>
          <table:table-cell table:formula="of:=FLOOR(2^([.O68]-1))" office:value-type="float" office:value="512" calcext:value-type="float">
            <text:p>51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69:.AB69];[.AE69:.BC69]))" office:value-type="float" office:value="6" calcext:value-type="float">
            <text:p>6</text:p>
          </table:table-cell>
          <table:table-cell table:formula="of:=FLOOR(2^([.O69]-1))" office:value-type="float" office:value="32" calcext:value-type="float">
            <text:p>32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70:.AB70];[.AE70:.BC70]))" office:value-type="float" office:value="10" calcext:value-type="float">
            <text:p>10</text:p>
          </table:table-cell>
          <table:table-cell table:formula="of:=FLOOR(2^([.O70]-1))" office:value-type="float" office:value="512" calcext:value-type="float">
            <text:p>512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71:.AB71];[.AE71:.BC71]))" office:value-type="float" office:value="10" calcext:value-type="float">
            <text:p>10</text:p>
          </table:table-cell>
          <table:table-cell table:formula="of:=FLOOR(2^([.O71]-1))" office:value-type="float" office:value="512" calcext:value-type="float">
            <text:p>512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72:.AB72];[.AE72:.BC72]))" office:value-type="float" office:value="1" calcext:value-type="float">
            <text:p>1</text:p>
          </table:table-cell>
          <table:table-cell table:formula="of:=FLOOR(2^([.O72]-1))" office:value-type="float" office:value="1" calcext:value-type="float">
            <text:p>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73:.AB73];[.AE73:.BC73]))" office:value-type="float" office:value="2" calcext:value-type="float">
            <text:p>2</text:p>
          </table:table-cell>
          <table:table-cell table:formula="of:=FLOOR(2^([.O73]-1))" office:value-type="float" office:value="2" calcext:value-type="float">
            <text:p>2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74:.AB74];[.AE74:.BC74]))" office:value-type="float" office:value="10" calcext:value-type="float">
            <text:p>10</text:p>
          </table:table-cell>
          <table:table-cell table:formula="of:=FLOOR(2^([.O74]-1))" office:value-type="float" office:value="512" calcext:value-type="float">
            <text:p>512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75:.AB75];[.AE75:.BC75]))" office:value-type="float" office:value="8" calcext:value-type="float">
            <text:p>8</text:p>
          </table:table-cell>
          <table:table-cell table:formula="of:=FLOOR(2^([.O75]-1))" office:value-type="float" office:value="128" calcext:value-type="float">
            <text:p>128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76:.AB76];[.AE76:.BC76]))" office:value-type="float" office:value="2" calcext:value-type="float">
            <text:p>2</text:p>
          </table:table-cell>
          <table:table-cell table:formula="of:=FLOOR(2^([.O76]-1))" office:value-type="float" office:value="2" calcext:value-type="float">
            <text:p>2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77:.AB77];[.AE77:.BC77]))" office:value-type="float" office:value="5" calcext:value-type="float">
            <text:p>5</text:p>
          </table:table-cell>
          <table:table-cell table:formula="of:=FLOOR(2^([.O77]-1))" office:value-type="float" office:value="16" calcext:value-type="float">
            <text:p>16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78:.AB78];[.AE78:.BC78]))" office:value-type="float" office:value="8" calcext:value-type="float">
            <text:p>8</text:p>
          </table:table-cell>
          <table:table-cell table:formula="of:=FLOOR(2^([.O78]-1))" office:value-type="float" office:value="128" calcext:value-type="float">
            <text:p>12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79:.AB79];[.AE79:.BC79]))" office:value-type="float" office:value="1" calcext:value-type="float">
            <text:p>1</text:p>
          </table:table-cell>
          <table:table-cell table:formula="of:=FLOOR(2^([.O79]-1))" office:value-type="float" office:value="1" calcext:value-type="float">
            <text:p>1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80:.AB80];[.AE80:.BC80]))" office:value-type="float" office:value="1" calcext:value-type="float">
            <text:p>1</text:p>
          </table:table-cell>
          <table:table-cell table:formula="of:=FLOOR(2^([.O80]-1))" office:value-type="float" office:value="1" calcext:value-type="float">
            <text:p>1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81:.AB81];[.AE81:.BC81]))" office:value-type="float" office:value="5" calcext:value-type="float">
            <text:p>5</text:p>
          </table:table-cell>
          <table:table-cell table:formula="of:=FLOOR(2^([.O81]-1))" office:value-type="float" office:value="16" calcext:value-type="float">
            <text:p>16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82:.AB82];[.AE82:.BC82]))" office:value-type="float" office:value="3" calcext:value-type="float">
            <text:p>3</text:p>
          </table:table-cell>
          <table:table-cell table:formula="of:=FLOOR(2^([.O82]-1))" office:value-type="float" office:value="4" calcext:value-type="float">
            <text:p>4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83:.AB83];[.AE83:.BC83]))" office:value-type="float" office:value="4" calcext:value-type="float">
            <text:p>4</text:p>
          </table:table-cell>
          <table:table-cell table:formula="of:=FLOOR(2^([.O83]-1))" office:value-type="float" office:value="8" calcext:value-type="float">
            <text:p>8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84:.AB84];[.AE84:.BC84]))" office:value-type="float" office:value="3" calcext:value-type="float">
            <text:p>3</text:p>
          </table:table-cell>
          <table:table-cell table:formula="of:=FLOOR(2^([.O84]-1))" office:value-type="float" office:value="4" calcext:value-type="float">
            <text:p>4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85:.AB85];[.AE85:.BC85]))" office:value-type="float" office:value="1" calcext:value-type="float">
            <text:p>1</text:p>
          </table:table-cell>
          <table:table-cell table:formula="of:=FLOOR(2^([.O85]-1))"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86:.AB86];[.AE86:.BC86]))" office:value-type="float" office:value="0" calcext:value-type="float">
            <text:p>0</text:p>
          </table:table-cell>
          <table:table-cell table:formula="of:=FLOOR(2^([.O86]-1))" office:value-type="float" office:value="0" calcext:value-type="float">
            <text:p>0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87:.AB87];[.AE87:.BC87]))" office:value-type="float" office:value="0" calcext:value-type="float">
            <text:p>0</text:p>
          </table:table-cell>
          <table:table-cell table:formula="of:=FLOOR(2^([.O87]-1))" office:value-type="float" office:value="0" calcext:value-type="float">
            <text:p>0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88:.AB88];[.AE88:.BC88]))" office:value-type="float" office:value="0" calcext:value-type="float">
            <text:p>0</text:p>
          </table:table-cell>
          <table:table-cell table:formula="of:=FLOOR(2^([.O88]-1))" office:value-type="float" office:value="0" calcext:value-type="float">
            <text:p>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89:.AB89];[.AE89:.BC89]))" office:value-type="float" office:value="10" calcext:value-type="float">
            <text:p>10</text:p>
          </table:table-cell>
          <table:table-cell table:formula="of:=FLOOR(2^([.O89]-1))" office:value-type="float" office:value="512" calcext:value-type="float">
            <text:p>512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90:.AB90];[.AE90:.BC90]))" office:value-type="float" office:value="3" calcext:value-type="float">
            <text:p>3</text:p>
          </table:table-cell>
          <table:table-cell table:formula="of:=FLOOR(2^([.O90]-1))" office:value-type="float" office:value="4" calcext:value-type="float">
            <text:p>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91:.AB91];[.AE91:.BC91]))" office:value-type="float" office:value="10" calcext:value-type="float">
            <text:p>10</text:p>
          </table:table-cell>
          <table:table-cell table:formula="of:=FLOOR(2^([.O91]-1))" office:value-type="float" office:value="512" calcext:value-type="float">
            <text:p>512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92:.AB92];[.AE92:.BC92]))" office:value-type="float" office:value="10" calcext:value-type="float">
            <text:p>10</text:p>
          </table:table-cell>
          <table:table-cell table:formula="of:=FLOOR(2^([.O92]-1))" office:value-type="float" office:value="512" calcext:value-type="float">
            <text:p>51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93:.AB93];[.AE93:.BC93]))" office:value-type="float" office:value="4" calcext:value-type="float">
            <text:p>4</text:p>
          </table:table-cell>
          <table:table-cell table:formula="of:=FLOOR(2^([.O93]-1))" office:value-type="float" office:value="8" calcext:value-type="float">
            <text:p>8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94:.AB94];[.AE94:.BC94]))" office:value-type="float" office:value="9" calcext:value-type="float">
            <text:p>9</text:p>
          </table:table-cell>
          <table:table-cell table:formula="of:=FLOOR(2^([.O94]-1))" office:value-type="float" office:value="256" calcext:value-type="float">
            <text:p>256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95:.AB95];[.AE95:.BC95]))" office:value-type="float" office:value="10" calcext:value-type="float">
            <text:p>10</text:p>
          </table:table-cell>
          <table:table-cell table:formula="of:=FLOOR(2^([.O95]-1))" office:value-type="float" office:value="512" calcext:value-type="float">
            <text:p>512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96:.AB96];[.AE96:.BC96]))" office:value-type="float" office:value="10" calcext:value-type="float">
            <text:p>10</text:p>
          </table:table-cell>
          <table:table-cell table:formula="of:=FLOOR(2^([.O96]-1))" office:value-type="float" office:value="512" calcext:value-type="float">
            <text:p>51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97:.AB97];[.AE97:.BC97]))" office:value-type="float" office:value="10" calcext:value-type="float">
            <text:p>10</text:p>
          </table:table-cell>
          <table:table-cell table:formula="of:=FLOOR(2^([.O97]-1))" office:value-type="float" office:value="512" calcext:value-type="float">
            <text:p>512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98:.AB98];[.AE98:.BC98]))" office:value-type="float" office:value="10" calcext:value-type="float">
            <text:p>10</text:p>
          </table:table-cell>
          <table:table-cell table:formula="of:=FLOOR(2^([.O98]-1))" office:value-type="float" office:value="512" calcext:value-type="float">
            <text:p>512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99:.AB99];[.AE99:.BC99]))" office:value-type="float" office:value="10" calcext:value-type="float">
            <text:p>10</text:p>
          </table:table-cell>
          <table:table-cell table:formula="of:=FLOOR(2^([.O99]-1))" office:value-type="float" office:value="512" calcext:value-type="float">
            <text:p>51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00:.AB100];[.AE100:.BC100]))" office:value-type="float" office:value="1" calcext:value-type="float">
            <text:p>1</text:p>
          </table:table-cell>
          <table:table-cell table:formula="of:=FLOOR(2^([.O100]-1))" office:value-type="float" office:value="1" calcext:value-type="float">
            <text:p>1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01:.AB101];[.AE101:.BC101]))" office:value-type="float" office:value="9" calcext:value-type="float">
            <text:p>9</text:p>
          </table:table-cell>
          <table:table-cell table:formula="of:=FLOOR(2^([.O101]-1))" office:value-type="float" office:value="256" calcext:value-type="float">
            <text:p>256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02:.AB102];[.AE102:.BC102]))" office:value-type="float" office:value="2" calcext:value-type="float">
            <text:p>2</text:p>
          </table:table-cell>
          <table:table-cell table:formula="of:=FLOOR(2^([.O102]-1))" office:value-type="float" office:value="2" calcext:value-type="float">
            <text:p>2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03:.AB103];[.AE103:.BC103]))" office:value-type="float" office:value="3" calcext:value-type="float">
            <text:p>3</text:p>
          </table:table-cell>
          <table:table-cell table:formula="of:=FLOOR(2^([.O103]-1))"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04:.AB104];[.AE104:.BC104]))" office:value-type="float" office:value="6" calcext:value-type="float">
            <text:p>6</text:p>
          </table:table-cell>
          <table:table-cell table:formula="of:=FLOOR(2^([.O104]-1))" office:value-type="float" office:value="32" calcext:value-type="float">
            <text:p>32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05:.AB105];[.AE105:.BC105]))" office:value-type="float" office:value="4" calcext:value-type="float">
            <text:p>4</text:p>
          </table:table-cell>
          <table:table-cell table:formula="of:=FLOOR(2^([.O105]-1))" office:value-type="float" office:value="8" calcext:value-type="float">
            <text:p>8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06:.AB106];[.AE106:.BC106]))" office:value-type="float" office:value="2" calcext:value-type="float">
            <text:p>2</text:p>
          </table:table-cell>
          <table:table-cell table:formula="of:=FLOOR(2^([.O106]-1))" office:value-type="float" office:value="2" calcext:value-type="float">
            <text:p>2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07:.AB107];[.AE107:.BC107]))" office:value-type="float" office:value="3" calcext:value-type="float">
            <text:p>3</text:p>
          </table:table-cell>
          <table:table-cell table:formula="of:=FLOOR(2^([.O107]-1))" office:value-type="float" office:value="4" calcext:value-type="float">
            <text:p>4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08:.AB108];[.AE108:.BC108]))" office:value-type="float" office:value="0" calcext:value-type="float">
            <text:p>0</text:p>
          </table:table-cell>
          <table:table-cell table:formula="of:=FLOOR(2^([.O108]-1))" office:value-type="float" office:value="0" calcext:value-type="float">
            <text:p>0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09:.AB109];[.AE109:.BC109]))" office:value-type="float" office:value="2" calcext:value-type="float">
            <text:p>2</text:p>
          </table:table-cell>
          <table:table-cell table:formula="of:=FLOOR(2^([.O109]-1))" office:value-type="float" office:value="2" calcext:value-type="float">
            <text:p>2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10:.AB110];[.AE110:.BC110]))" office:value-type="float" office:value="2" calcext:value-type="float">
            <text:p>2</text:p>
          </table:table-cell>
          <table:table-cell table:formula="of:=FLOOR(2^([.O110]-1))" office:value-type="float" office:value="2" calcext:value-type="float">
            <text:p>2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11:.AB111];[.AE111:.BC111]))" office:value-type="float" office:value="0" calcext:value-type="float">
            <text:p>0</text:p>
          </table:table-cell>
          <table:table-cell table:formula="of:=FLOOR(2^([.O111]-1))" office:value-type="float" office:value="0" calcext:value-type="float">
            <text:p>0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12:.AB112];[.AE112:.BC112]))" office:value-type="float" office:value="0" calcext:value-type="float">
            <text:p>0</text:p>
          </table:table-cell>
          <table:table-cell table:formula="of:=FLOOR(2^([.O112]-1))" office:value-type="float" office:value="0" calcext:value-type="float">
            <text:p>0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13:.AB113];[.AE113:.BC113]))" office:value-type="float" office:value="10" calcext:value-type="float">
            <text:p>10</text:p>
          </table:table-cell>
          <table:table-cell table:formula="of:=FLOOR(2^([.O113]-1))" office:value-type="float" office:value="512" calcext:value-type="float">
            <text:p>512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14:.AB114];[.AE114:.BC114]))" office:value-type="float" office:value="10" calcext:value-type="float">
            <text:p>10</text:p>
          </table:table-cell>
          <table:table-cell table:formula="of:=FLOOR(2^([.O114]-1))" office:value-type="float" office:value="512" calcext:value-type="float">
            <text:p>512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15:.AB115];[.AE115:.BC115]))" office:value-type="float" office:value="10" calcext:value-type="float">
            <text:p>10</text:p>
          </table:table-cell>
          <table:table-cell table:formula="of:=FLOOR(2^([.O115]-1))" office:value-type="float" office:value="512" calcext:value-type="float">
            <text:p>512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16:.AB116];[.AE116:.BC116]))" office:value-type="float" office:value="6" calcext:value-type="float">
            <text:p>6</text:p>
          </table:table-cell>
          <table:table-cell table:formula="of:=FLOOR(2^([.O116]-1))" office:value-type="float" office:value="32" calcext:value-type="float">
            <text:p>32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17:.AB117];[.AE117:.BC117]))" office:value-type="float" office:value="10" calcext:value-type="float">
            <text:p>10</text:p>
          </table:table-cell>
          <table:table-cell table:formula="of:=FLOOR(2^([.O117]-1))" office:value-type="float" office:value="512" calcext:value-type="float">
            <text:p>512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18:.AB118];[.AE118:.BC118]))" office:value-type="float" office:value="2" calcext:value-type="float">
            <text:p>2</text:p>
          </table:table-cell>
          <table:table-cell table:formula="of:=FLOOR(2^([.O118]-1))" office:value-type="float" office:value="2" calcext:value-type="float">
            <text:p>2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19:.AB119];[.AE119:.BC119]))" office:value-type="float" office:value="1" calcext:value-type="float">
            <text:p>1</text:p>
          </table:table-cell>
          <table:table-cell table:formula="of:=FLOOR(2^([.O119]-1))"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20:.AB120];[.AE120:.BC120]))" office:value-type="float" office:value="3" calcext:value-type="float">
            <text:p>3</text:p>
          </table:table-cell>
          <table:table-cell table:formula="of:=FLOOR(2^([.O120]-1))" office:value-type="float" office:value="4" calcext:value-type="float">
            <text:p>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21:.AB121];[.AE121:.BC121]))" office:value-type="float" office:value="1" calcext:value-type="float">
            <text:p>1</text:p>
          </table:table-cell>
          <table:table-cell table:formula="of:=FLOOR(2^([.O121]-1))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22:.AB122];[.AE122:.BC122]))" office:value-type="float" office:value="3" calcext:value-type="float">
            <text:p>3</text:p>
          </table:table-cell>
          <table:table-cell table:formula="of:=FLOOR(2^([.O122]-1))" office:value-type="float" office:value="4" calcext:value-type="float">
            <text:p>4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23:.AB123];[.AE123:.BC123]))" office:value-type="float" office:value="3" calcext:value-type="float">
            <text:p>3</text:p>
          </table:table-cell>
          <table:table-cell table:formula="of:=FLOOR(2^([.O123]-1))" office:value-type="float" office:value="4" calcext:value-type="float">
            <text:p>4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24:.AB124];[.AE124:.BC124]))" office:value-type="float" office:value="2" calcext:value-type="float">
            <text:p>2</text:p>
          </table:table-cell>
          <table:table-cell table:formula="of:=FLOOR(2^([.O124]-1))"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25:.AB125];[.AE125:.BC125]))" office:value-type="float" office:value="1" calcext:value-type="float">
            <text:p>1</text:p>
          </table:table-cell>
          <table:table-cell table:formula="of:=FLOOR(2^([.O125]-1))" office:value-type="float" office:value="1" calcext:value-type="float">
            <text:p>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26:.AB126];[.AE126:.BC126]))" office:value-type="float" office:value="0" calcext:value-type="float">
            <text:p>0</text:p>
          </table:table-cell>
          <table:table-cell table:formula="of:=FLOOR(2^([.O126]-1))" office:value-type="float" office:value="0" calcext:value-type="float">
            <text:p>0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27:.AB127];[.AE127:.BC127]))" office:value-type="float" office:value="0" calcext:value-type="float">
            <text:p>0</text:p>
          </table:table-cell>
          <table:table-cell table:formula="of:=FLOOR(2^([.O127]-1))" office:value-type="float" office:value="0" calcext:value-type="float">
            <text:p>0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28:.AB128];[.AE128:.BC128]))" office:value-type="float" office:value="1" calcext:value-type="float">
            <text:p>1</text:p>
          </table:table-cell>
          <table:table-cell table:formula="of:=FLOOR(2^([.O128]-1))" office:value-type="float" office:value="1" calcext:value-type="float">
            <text:p>1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29:.AB129];[.AE129:.BC129]))" office:value-type="float" office:value="6" calcext:value-type="float">
            <text:p>6</text:p>
          </table:table-cell>
          <table:table-cell table:formula="of:=FLOOR(2^([.O129]-1))" office:value-type="float" office:value="32" calcext:value-type="float">
            <text:p>32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30:.AB130];[.AE130:.BC130]))" office:value-type="float" office:value="3" calcext:value-type="float">
            <text:p>3</text:p>
          </table:table-cell>
          <table:table-cell table:formula="of:=FLOOR(2^([.O130]-1))" office:value-type="float" office:value="4" calcext:value-type="float">
            <text:p>4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31:.AB131];[.AE131:.BC131]))" office:value-type="float" office:value="2" calcext:value-type="float">
            <text:p>2</text:p>
          </table:table-cell>
          <table:table-cell table:formula="of:=FLOOR(2^([.O131]-1))"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32:.AB132];[.AE132:.BC132]))" office:value-type="float" office:value="6" calcext:value-type="float">
            <text:p>6</text:p>
          </table:table-cell>
          <table:table-cell table:formula="of:=FLOOR(2^([.O132]-1))" office:value-type="float" office:value="32" calcext:value-type="float">
            <text:p>32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33:.AB133];[.AE133:.BC133]))" office:value-type="float" office:value="0" calcext:value-type="float">
            <text:p>0</text:p>
          </table:table-cell>
          <table:table-cell table:formula="of:=FLOOR(2^([.O133]-1))" office:value-type="float" office:value="0" calcext:value-type="float">
            <text:p>0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34:.AB134];[.AE134:.BC134]))" office:value-type="float" office:value="7" calcext:value-type="float">
            <text:p>7</text:p>
          </table:table-cell>
          <table:table-cell table:formula="of:=FLOOR(2^([.O134]-1))" office:value-type="float" office:value="64" calcext:value-type="float">
            <text:p>64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35:.AB135];[.AE135:.BC135]))" office:value-type="float" office:value="2" calcext:value-type="float">
            <text:p>2</text:p>
          </table:table-cell>
          <table:table-cell table:formula="of:=FLOOR(2^([.O135]-1))" office:value-type="float" office:value="2" calcext:value-type="float">
            <text:p>2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36:.AB136];[.AE136:.BC136]))" office:value-type="float" office:value="5" calcext:value-type="float">
            <text:p>5</text:p>
          </table:table-cell>
          <table:table-cell table:formula="of:=FLOOR(2^([.O136]-1))" office:value-type="float" office:value="16" calcext:value-type="float">
            <text:p>16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37:.AB137];[.AE137:.BC137]))" office:value-type="float" office:value="3" calcext:value-type="float">
            <text:p>3</text:p>
          </table:table-cell>
          <table:table-cell table:formula="of:=FLOOR(2^([.O137]-1))" office:value-type="float" office:value="4" calcext:value-type="float">
            <text:p>4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38:.AB138];[.AE138:.BC138]))" office:value-type="float" office:value="1" calcext:value-type="float">
            <text:p>1</text:p>
          </table:table-cell>
          <table:table-cell table:formula="of:=FLOOR(2^([.O138]-1))" office:value-type="float" office:value="1" calcext:value-type="float">
            <text:p>1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39:.AB139];[.AE139:.BC139]))" office:value-type="float" office:value="1" calcext:value-type="float">
            <text:p>1</text:p>
          </table:table-cell>
          <table:table-cell table:formula="of:=FLOOR(2^([.O139]-1))" office:value-type="float" office:value="1" calcext:value-type="float">
            <text:p>1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40:.AB140];[.AE140:.BC140]))" office:value-type="float" office:value="1" calcext:value-type="float">
            <text:p>1</text:p>
          </table:table-cell>
          <table:table-cell table:formula="of:=FLOOR(2^([.O140]-1))" office:value-type="float" office:value="1" calcext:value-type="float">
            <text:p>1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41:.AB141];[.AE141:.BC141]))" office:value-type="float" office:value="2" calcext:value-type="float">
            <text:p>2</text:p>
          </table:table-cell>
          <table:table-cell table:formula="of:=FLOOR(2^([.O141]-1))" office:value-type="float" office:value="2" calcext:value-type="float">
            <text:p>2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42:.AB142];[.AE142:.BC142]))" office:value-type="float" office:value="0" calcext:value-type="float">
            <text:p>0</text:p>
          </table:table-cell>
          <table:table-cell table:formula="of:=FLOOR(2^([.O142]-1))" office:value-type="float" office:value="0" calcext:value-type="float">
            <text:p>0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43:.AB143];[.AE143:.BC143]))" office:value-type="float" office:value="0" calcext:value-type="float">
            <text:p>0</text:p>
          </table:table-cell>
          <table:table-cell table:formula="of:=FLOOR(2^([.O143]-1))" office:value-type="float" office:value="0" calcext:value-type="float">
            <text:p>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44:.AB144];[.AE144:.BC144]))" office:value-type="float" office:value="10" calcext:value-type="float">
            <text:p>10</text:p>
          </table:table-cell>
          <table:table-cell table:formula="of:=FLOOR(2^([.O144]-1))" office:value-type="float" office:value="512" calcext:value-type="float">
            <text:p>51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45:.AB145];[.AE145:.BC145]))" office:value-type="float" office:value="0" calcext:value-type="float">
            <text:p>0</text:p>
          </table:table-cell>
          <table:table-cell table:formula="of:=FLOOR(2^([.O145]-1))" office:value-type="float" office:value="0" calcext:value-type="float">
            <text:p>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46:.AB146];[.AE146:.BC146]))" office:value-type="float" office:value="2" calcext:value-type="float">
            <text:p>2</text:p>
          </table:table-cell>
          <table:table-cell table:formula="of:=FLOOR(2^([.O146]-1))" office:value-type="float" office:value="2" calcext:value-type="float">
            <text:p>2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47:.AB147];[.AE147:.BC147]))" office:value-type="float" office:value="10" calcext:value-type="float">
            <text:p>10</text:p>
          </table:table-cell>
          <table:table-cell table:formula="of:=FLOOR(2^([.O147]-1))" office:value-type="float" office:value="512" calcext:value-type="float">
            <text:p>512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48:.AB148];[.AE148:.BC148]))" office:value-type="float" office:value="3" calcext:value-type="float">
            <text:p>3</text:p>
          </table:table-cell>
          <table:table-cell table:formula="of:=FLOOR(2^([.O148]-1))" office:value-type="float" office:value="4" calcext:value-type="float">
            <text:p>4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49:.AB149];[.AE149:.BC149]))" office:value-type="float" office:value="10" calcext:value-type="float">
            <text:p>10</text:p>
          </table:table-cell>
          <table:table-cell table:formula="of:=FLOOR(2^([.O149]-1))" office:value-type="float" office:value="512" calcext:value-type="float">
            <text:p>5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50:.AB150];[.AE150:.BC150]))" office:value-type="float" office:value="7" calcext:value-type="float">
            <text:p>7</text:p>
          </table:table-cell>
          <table:table-cell table:formula="of:=FLOOR(2^([.O150]-1))" office:value-type="float" office:value="64" calcext:value-type="float">
            <text:p>64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51:.AB151];[.AE151:.BC151]))" office:value-type="float" office:value="8" calcext:value-type="float">
            <text:p>8</text:p>
          </table:table-cell>
          <table:table-cell table:formula="of:=FLOOR(2^([.O151]-1))" office:value-type="float" office:value="128" calcext:value-type="float">
            <text:p>128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52:.AB152];[.AE152:.BC152]))" office:value-type="float" office:value="2" calcext:value-type="float">
            <text:p>2</text:p>
          </table:table-cell>
          <table:table-cell table:formula="of:=FLOOR(2^([.O152]-1))" office:value-type="float" office:value="2" calcext:value-type="float">
            <text:p>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53:.AB153];[.AE153:.BC153]))" office:value-type="float" office:value="5" calcext:value-type="float">
            <text:p>5</text:p>
          </table:table-cell>
          <table:table-cell table:formula="of:=FLOOR(2^([.O153]-1))" office:value-type="float" office:value="16" calcext:value-type="float">
            <text:p>1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54:.AB154];[.AE154:.BC154]))" office:value-type="float" office:value="3" calcext:value-type="float">
            <text:p>3</text:p>
          </table:table-cell>
          <table:table-cell table:formula="of:=FLOOR(2^([.O154]-1))" office:value-type="float" office:value="4" calcext:value-type="float">
            <text:p>4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55:.AB155];[.AE155:.BC155]))" office:value-type="float" office:value="3" calcext:value-type="float">
            <text:p>3</text:p>
          </table:table-cell>
          <table:table-cell table:formula="of:=FLOOR(2^([.O155]-1))" office:value-type="float" office:value="4" calcext:value-type="float">
            <text:p>4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56:.AB156];[.AE156:.BC156]))" office:value-type="float" office:value="5" calcext:value-type="float">
            <text:p>5</text:p>
          </table:table-cell>
          <table:table-cell table:formula="of:=FLOOR(2^([.O156]-1))" office:value-type="float" office:value="16" calcext:value-type="float">
            <text:p>1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57:.AB157];[.AE157:.BC157]))" office:value-type="float" office:value="3" calcext:value-type="float">
            <text:p>3</text:p>
          </table:table-cell>
          <table:table-cell table:formula="of:=FLOOR(2^([.O157]-1))" office:value-type="float" office:value="4" calcext:value-type="float">
            <text:p>4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58:.AB158];[.AE158:.BC158]))" office:value-type="float" office:value="0" calcext:value-type="float">
            <text:p>0</text:p>
          </table:table-cell>
          <table:table-cell table:formula="of:=FLOOR(2^([.O158]-1))" office:value-type="float" office:value="0" calcext:value-type="float">
            <text:p>0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59:.AB159];[.AE159:.BC159]))" office:value-type="float" office:value="2" calcext:value-type="float">
            <text:p>2</text:p>
          </table:table-cell>
          <table:table-cell table:formula="of:=FLOOR(2^([.O159]-1))"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60:.AB160];[.AE160:.BC160]))" office:value-type="float" office:value="0" calcext:value-type="float">
            <text:p>0</text:p>
          </table:table-cell>
          <table:table-cell table:formula="of:=FLOOR(2^([.O160]-1))" office:value-type="float" office:value="0" calcext:value-type="float">
            <text:p>0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61:.AB161];[.AE161:.BC161]))" office:value-type="float" office:value="0" calcext:value-type="float">
            <text:p>0</text:p>
          </table:table-cell>
          <table:table-cell table:formula="of:=FLOOR(2^([.O161]-1))" office:value-type="float" office:value="0" calcext:value-type="float">
            <text:p>0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62:.AB162];[.AE162:.BC162]))" office:value-type="float" office:value="3" calcext:value-type="float">
            <text:p>3</text:p>
          </table:table-cell>
          <table:table-cell table:formula="of:=FLOOR(2^([.O162]-1))" office:value-type="float" office:value="4" calcext:value-type="float">
            <text:p>4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63:.AB163];[.AE163:.BC163]))" office:value-type="float" office:value="10" calcext:value-type="float">
            <text:p>10</text:p>
          </table:table-cell>
          <table:table-cell table:formula="of:=FLOOR(2^([.O163]-1))" office:value-type="float" office:value="512" calcext:value-type="float">
            <text:p>512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64:.AB164];[.AE164:.BC164]))" office:value-type="float" office:value="3" calcext:value-type="float">
            <text:p>3</text:p>
          </table:table-cell>
          <table:table-cell table:formula="of:=FLOOR(2^([.O164]-1))" office:value-type="float" office:value="4" calcext:value-type="float">
            <text:p>4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65:.AB165];[.AE165:.BC165]))" office:value-type="float" office:value="3" calcext:value-type="float">
            <text:p>3</text:p>
          </table:table-cell>
          <table:table-cell table:formula="of:=FLOOR(2^([.O165]-1))" office:value-type="float" office:value="4" calcext:value-type="float">
            <text:p>4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66:.AB166];[.AE166:.BC166]))" office:value-type="float" office:value="9" calcext:value-type="float">
            <text:p>9</text:p>
          </table:table-cell>
          <table:table-cell table:formula="of:=FLOOR(2^([.O166]-1))" office:value-type="float" office:value="256" calcext:value-type="float">
            <text:p>256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67:.AB167];[.AE167:.BC167]))" office:value-type="float" office:value="5" calcext:value-type="float">
            <text:p>5</text:p>
          </table:table-cell>
          <table:table-cell table:formula="of:=FLOOR(2^([.O167]-1))" office:value-type="float" office:value="16" calcext:value-type="float">
            <text:p>16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68:.AB168];[.AE168:.BC168]))" office:value-type="float" office:value="1" calcext:value-type="float">
            <text:p>1</text:p>
          </table:table-cell>
          <table:table-cell table:formula="of:=FLOOR(2^([.O168]-1))" office:value-type="float" office:value="1" calcext:value-type="float">
            <text:p>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69:.AB169];[.AE169:.BC169]))" office:value-type="float" office:value="8" calcext:value-type="float">
            <text:p>8</text:p>
          </table:table-cell>
          <table:table-cell table:formula="of:=FLOOR(2^([.O169]-1))" office:value-type="float" office:value="128" calcext:value-type="float">
            <text:p>12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70:.AB170];[.AE170:.BC170]))" office:value-type="float" office:value="9" calcext:value-type="float">
            <text:p>9</text:p>
          </table:table-cell>
          <table:table-cell table:formula="of:=FLOOR(2^([.O170]-1))" office:value-type="float" office:value="256" calcext:value-type="float">
            <text:p>256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71:.AB171];[.AE171:.BC171]))" office:value-type="float" office:value="2" calcext:value-type="float">
            <text:p>2</text:p>
          </table:table-cell>
          <table:table-cell table:formula="of:=FLOOR(2^([.O171]-1))" office:value-type="float" office:value="2" calcext:value-type="float">
            <text:p>2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72:.AB172];[.AE172:.BC172]))" office:value-type="float" office:value="0" calcext:value-type="float">
            <text:p>0</text:p>
          </table:table-cell>
          <table:table-cell table:formula="of:=FLOOR(2^([.O172]-1)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73:.AB173];[.AE173:.BC173]))" office:value-type="float" office:value="2" calcext:value-type="float">
            <text:p>2</text:p>
          </table:table-cell>
          <table:table-cell table:formula="of:=FLOOR(2^([.O173]-1))" office:value-type="float" office:value="2" calcext:value-type="float">
            <text:p>2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74:.AB174];[.AE174:.BC174]))" office:value-type="float" office:value="1" calcext:value-type="float">
            <text:p>1</text:p>
          </table:table-cell>
          <table:table-cell table:formula="of:=FLOOR(2^([.O174]-1))" office:value-type="float" office:value="1" calcext:value-type="float">
            <text:p>1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75:.AB175];[.AE175:.BC175]))" office:value-type="float" office:value="4" calcext:value-type="float">
            <text:p>4</text:p>
          </table:table-cell>
          <table:table-cell table:formula="of:=FLOOR(2^([.O175]-1))" office:value-type="float" office:value="8" calcext:value-type="float">
            <text:p>8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76:.AB176];[.AE176:.BC176]))" office:value-type="float" office:value="3" calcext:value-type="float">
            <text:p>3</text:p>
          </table:table-cell>
          <table:table-cell table:formula="of:=FLOOR(2^([.O176]-1))" office:value-type="float" office:value="4" calcext:value-type="float">
            <text:p>4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77:.AB177];[.AE177:.BC177]))" office:value-type="float" office:value="2" calcext:value-type="float">
            <text:p>2</text:p>
          </table:table-cell>
          <table:table-cell table:formula="of:=FLOOR(2^([.O177]-1))" office:value-type="float" office:value="2" calcext:value-type="float">
            <text:p>2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78:.AB178];[.AE178:.BC178]))" office:value-type="float" office:value="0" calcext:value-type="float">
            <text:p>0</text:p>
          </table:table-cell>
          <table:table-cell table:formula="of:=FLOOR(2^([.O178]-1))" office:value-type="float" office:value="0" calcext:value-type="float">
            <text:p>0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79:.AB179];[.AE179:.BC179]))" office:value-type="float" office:value="0" calcext:value-type="float">
            <text:p>0</text:p>
          </table:table-cell>
          <table:table-cell table:formula="of:=FLOOR(2^([.O179]-1))" office:value-type="float" office:value="0" calcext:value-type="float">
            <text:p>0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80:.AB180];[.AE180:.BC180]))" office:value-type="float" office:value="8" calcext:value-type="float">
            <text:p>8</text:p>
          </table:table-cell>
          <table:table-cell table:formula="of:=FLOOR(2^([.O180]-1))" office:value-type="float" office:value="128" calcext:value-type="float">
            <text:p>128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81:.AB181];[.AE181:.BC181]))" office:value-type="float" office:value="10" calcext:value-type="float">
            <text:p>10</text:p>
          </table:table-cell>
          <table:table-cell table:formula="of:=FLOOR(2^([.O181]-1))" office:value-type="float" office:value="512" calcext:value-type="float">
            <text:p>512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82:.AB182];[.AE182:.BC182]))" office:value-type="float" office:value="0" calcext:value-type="float">
            <text:p>0</text:p>
          </table:table-cell>
          <table:table-cell table:formula="of:=FLOOR(2^([.O182]-1))" office:value-type="float" office:value="0" calcext:value-type="float">
            <text:p>0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83:.AB183];[.AE183:.BC183]))" office:value-type="float" office:value="10" calcext:value-type="float">
            <text:p>10</text:p>
          </table:table-cell>
          <table:table-cell table:formula="of:=FLOOR(2^([.O183]-1))" office:value-type="float" office:value="512" calcext:value-type="float">
            <text:p>51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84:.AB184];[.AE184:.BC184]))" office:value-type="float" office:value="4" calcext:value-type="float">
            <text:p>4</text:p>
          </table:table-cell>
          <table:table-cell table:formula="of:=FLOOR(2^([.O184]-1))" office:value-type="float" office:value="8" calcext:value-type="float">
            <text:p>8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85:.AB185];[.AE185:.BC185]))" office:value-type="float" office:value="10" calcext:value-type="float">
            <text:p>10</text:p>
          </table:table-cell>
          <table:table-cell table:formula="of:=FLOOR(2^([.O185]-1))" office:value-type="float" office:value="512" calcext:value-type="float">
            <text:p>512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86:.AB186];[.AE186:.BC186]))" office:value-type="float" office:value="6" calcext:value-type="float">
            <text:p>6</text:p>
          </table:table-cell>
          <table:table-cell table:formula="of:=FLOOR(2^([.O186]-1))" office:value-type="float" office:value="32" calcext:value-type="float">
            <text:p>32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87:.AB187];[.AE187:.BC187]))" office:value-type="float" office:value="10" calcext:value-type="float">
            <text:p>10</text:p>
          </table:table-cell>
          <table:table-cell table:formula="of:=FLOOR(2^([.O187]-1))" office:value-type="float" office:value="512" calcext:value-type="float">
            <text:p>512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88:.AB188];[.AE188:.BC188]))" office:value-type="float" office:value="8" calcext:value-type="float">
            <text:p>8</text:p>
          </table:table-cell>
          <table:table-cell table:formula="of:=FLOOR(2^([.O188]-1))" office:value-type="float" office:value="128" calcext:value-type="float">
            <text:p>128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89:.AB189];[.AE189:.BC189]))" office:value-type="float" office:value="2" calcext:value-type="float">
            <text:p>2</text:p>
          </table:table-cell>
          <table:table-cell table:formula="of:=FLOOR(2^([.O189]-1))" office:value-type="float" office:value="2" calcext:value-type="float">
            <text:p>2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90:.AB190];[.AE190:.BC190]))" office:value-type="float" office:value="10" calcext:value-type="float">
            <text:p>10</text:p>
          </table:table-cell>
          <table:table-cell table:formula="of:=FLOOR(2^([.O190]-1))" office:value-type="float" office:value="512" calcext:value-type="float">
            <text:p>51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91:.AB191];[.AE191:.BC191]))" office:value-type="float" office:value="9" calcext:value-type="float">
            <text:p>9</text:p>
          </table:table-cell>
          <table:table-cell table:formula="of:=FLOOR(2^([.O191]-1))" office:value-type="float" office:value="256" calcext:value-type="float">
            <text:p>256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92:.AB192];[.AE192:.BC192]))" office:value-type="float" office:value="0" calcext:value-type="float">
            <text:p>0</text:p>
          </table:table-cell>
          <table:table-cell table:formula="of:=FLOOR(2^([.O192]-1))" office:value-type="float" office:value="0" calcext:value-type="float">
            <text:p>0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93:.AB193];[.AE193:.BC193]))" office:value-type="float" office:value="5" calcext:value-type="float">
            <text:p>5</text:p>
          </table:table-cell>
          <table:table-cell table:formula="of:=FLOOR(2^([.O193]-1))" office:value-type="float" office:value="16" calcext:value-type="float">
            <text:p>16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94:.AB194];[.AE194:.BC194]))" office:value-type="float" office:value="4" calcext:value-type="float">
            <text:p>4</text:p>
          </table:table-cell>
          <table:table-cell table:formula="of:=FLOOR(2^([.O194]-1))" office:value-type="float" office:value="8" calcext:value-type="float">
            <text:p>8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95:.AB195];[.AE195:.BC195]))" office:value-type="float" office:value="9" calcext:value-type="float">
            <text:p>9</text:p>
          </table:table-cell>
          <table:table-cell table:formula="of:=FLOOR(2^([.O195]-1))" office:value-type="float" office:value="256" calcext:value-type="float">
            <text:p>25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96:.AB196];[.AE196:.BC196]))" office:value-type="float" office:value="7" calcext:value-type="float">
            <text:p>7</text:p>
          </table:table-cell>
          <table:table-cell table:formula="of:=FLOOR(2^([.O196]-1))" office:value-type="float" office:value="64" calcext:value-type="float">
            <text:p>64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97:.AB197];[.AE197:.BC197]))" office:value-type="float" office:value="0" calcext:value-type="float">
            <text:p>0</text:p>
          </table:table-cell>
          <table:table-cell table:formula="of:=FLOOR(2^([.O197]-1))" office:value-type="float" office:value="0" calcext:value-type="float">
            <text:p>0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98:.AB198];[.AE198:.BC198]))" office:value-type="float" office:value="1" calcext:value-type="float">
            <text:p>1</text:p>
          </table:table-cell>
          <table:table-cell table:formula="of:=FLOOR(2^([.O198]-1))"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199:.AB199];[.AE199:.BC199]))" office:value-type="float" office:value="3" calcext:value-type="float">
            <text:p>3</text:p>
          </table:table-cell>
          <table:table-cell table:formula="of:=FLOOR(2^([.O199]-1))" office:value-type="float" office:value="4" calcext:value-type="float">
            <text:p>4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200:.AB200];[.AE200:.BC200]))" office:value-type="float" office:value="0" calcext:value-type="float">
            <text:p>0</text:p>
          </table:table-cell>
          <table:table-cell table:formula="of:=FLOOR(2^([.O200]-1))" office:value-type="float" office:value="0" calcext:value-type="float">
            <text:p>0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201:.AB201];[.AE201:.BC201]))" office:value-type="float" office:value="1" calcext:value-type="float">
            <text:p>1</text:p>
          </table:table-cell>
          <table:table-cell table:formula="of:=FLOOR(2^([.O201]-1))" office:value-type="float" office:value="1" calcext:value-type="float">
            <text:p>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202:.AB202];[.AE202:.BC202]))" office:value-type="float" office:value="2" calcext:value-type="float">
            <text:p>2</text:p>
          </table:table-cell>
          <table:table-cell table:formula="of:=FLOOR(2^([.O202]-1))" office:value-type="float" office:value="2" calcext:value-type="float">
            <text:p>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203:.AB203];[.AE203:.BC203]))" office:value-type="float" office:value="0" calcext:value-type="float">
            <text:p>0</text:p>
          </table:table-cell>
          <table:table-cell table:formula="of:=FLOOR(2^([.O203]-1))" office:value-type="float" office:value="0" calcext:value-type="float">
            <text:p>0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14"/>
          <table:table-cell table:formula="of:==SUMPRODUCT(COUNTIF([.S204:.AB204];[.AE204:.BC204]))" office:value-type="float" office:value="0" calcext:value-type="float">
            <text:p>0</text:p>
          </table:table-cell>
          <table:table-cell table:formula="of:=FLOOR(2^([.O204]-1))" office:value-type="float" office:value="0" calcext:value-type="float">
            <text:p>0</text:p>
          </table:table-cell>
          <table:table-cell/>
          <table:table-cell table:style-name="ce5"/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/>
          <table:table-cell table:style-name="ce13"/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/>
        </table:table-row>
      </table:table>
      <table:table table:name="Part 2" table:style-name="ta1">
        <table:table-column table:style-name="co1" table:number-columns-repeated="1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ce14"/>
        <table:table-column table:style-name="co1" table:default-cell-style-name="Default"/>
        <table:table-column table:style-name="co3" table:default-cell-style-name="ce4"/>
        <table:table-column table:style-name="co1" table:number-columns-repeated="9" table:default-cell-style-name="Default"/>
        <table:table-column table:style-name="co1" table:default-cell-style-name="ce9"/>
        <table:table-column table:style-name="co1" table:default-cell-style-name="Default"/>
        <table:table-column table:style-name="co1" table:default-cell-style-name="ce12"/>
        <table:table-column table:style-name="co1" table:number-columns-repeated="24" table:default-cell-style-name="Default"/>
        <table:table-column table:style-name="co1" table:default-cell-style-name="ce9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15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/>
          <table:table-cell table:style-name="Default"/>
          <table:table-cell table:number-columns-repeated="24"/>
          <table:table-cell table:style-name="Default"/>
          <table:table-cell table:number-columns-repeated="2"/>
        </table:table-row>
        <table:table-row table:style-name="ro1">
          <table:table-cell table:number-columns-repeated="13"/>
          <table:table-cell table:style-name="ce1" office:value-type="string" calcext:value-type="string">
            <text:p>Card Number</text:p>
          </table:table-cell>
          <table:table-cell table:style-name="ce1" office:value-type="string" calcext:value-type="string">
            <text:p>Winning numbers</text:p>
          </table:table-cell>
          <table:table-cell table:style-name="ce1" office:value-type="string" calcext:value-type="string">
            <text:p>Quantity</text:p>
          </table:table-cell>
          <table:table-cell/>
          <table:table-cell table:style-name="Default"/>
          <table:table-cell table:number-columns-repeated="9"/>
          <table:table-cell table:style-name="Default"/>
          <table:table-cell/>
          <table:table-cell table:style-name="Default"/>
          <table:table-cell table:number-columns-repeated="24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nswer: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formula="of:==SUMPRODUCT(COUNTIF([.S3:.AB3];[.AE3:.BC3]))" office:value-type="float" office:value="4" calcext:value-type="float">
            <text:p>4</text:p>
          </table:table-cell>
          <table:table-cell table:formula="of:=IF([.O3]&gt;0)*1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Winning Num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/>
          <table:table-cell table:style-name="ce11" office:value-type="string" calcext:value-type="string">
            <text:p>Numbers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2" calcext:value-type="float">
            <text:p>2</text:p>
          </table:table-cell>
          <table:table-cell table:formula="of:==SUMPRODUCT(COUNTIF([.S4:.AB4];[.AE4:.BC4]))" office:value-type="float" office:value="2" calcext:value-type="float">
            <text:p>2</text:p>
          </table:table-cell>
          <table:table-cell table:formula="of:=IF(SUM([.O3:.O4])&gt;[.N4])*[.O3:.O4]" office:value-type="float" office:value="2" calcext:value-type="float">
            <text:p>2</text:p>
          </table:table-cell>
          <table:table-cell/>
          <table:table-cell table:style-name="ce3"/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3" calcext:value-type="float">
            <text:p>3</text:p>
          </table:table-cell>
          <table:table-cell table:formula="of:==SUMPRODUCT(COUNTIF([.S5:.AB5];[.AE5:.BC5]))" office:value-type="float" office:value="10" calcext:value-type="float">
            <text:p>10</text:p>
          </table:table-cell>
          <table:table-cell table:formula="of:=IF(SUM([.O3:.O5])&gt;[.N5])*[.O3:.O5]" office:value-type="float" office:value="10" calcext:value-type="float">
            <text:p>10</text:p>
          </table:table-cell>
          <table:table-cell/>
          <table:table-cell table:style-name="ce3"/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4" calcext:value-type="float">
            <text:p>4</text:p>
          </table:table-cell>
          <table:table-cell table:formula="of:==SUMPRODUCT(COUNTIF([.S6:.AB6];[.AE6:.BC6]))" office:value-type="float" office:value="3" calcext:value-type="float">
            <text:p>3</text:p>
          </table:table-cell>
          <table:table-cell table:formula="of:=IF(SUM([.O3:.O6])&gt;[.N6])*[.O3:.O6]" office:value-type="float" office:value="3" calcext:value-type="float">
            <text:p>3</text:p>
          </table:table-cell>
          <table:table-cell/>
          <table:table-cell table:style-name="ce3"/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5" calcext:value-type="float">
            <text:p>5</text:p>
          </table:table-cell>
          <table:table-cell table:formula="of:==SUMPRODUCT(COUNTIF([.S7:.AB7];[.AE7:.BC7]))" office:value-type="float" office:value="5" calcext:value-type="float">
            <text:p>5</text:p>
          </table:table-cell>
          <table:table-cell table:number-columns-repeated="2"/>
          <table:table-cell table:style-name="ce3"/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6" calcext:value-type="float">
            <text:p>6</text:p>
          </table:table-cell>
          <table:table-cell table:formula="of:==SUMPRODUCT(COUNTIF([.S8:.AB8];[.AE8:.BC8]))" office:value-type="float" office:value="10" calcext:value-type="float">
            <text:p>10</text:p>
          </table:table-cell>
          <table:table-cell table:number-columns-repeated="2"/>
          <table:table-cell table:style-name="ce3"/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7" calcext:value-type="float">
            <text:p>7</text:p>
          </table:table-cell>
          <table:table-cell table:formula="of:==SUMPRODUCT(COUNTIF([.S9:.AB9];[.AE9:.BC9]))" office:value-type="float" office:value="9" calcext:value-type="float">
            <text:p>9</text:p>
          </table:table-cell>
          <table:table-cell table:number-columns-repeated="2"/>
          <table:table-cell table:style-name="ce3"/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8" calcext:value-type="float">
            <text:p>8</text:p>
          </table:table-cell>
          <table:table-cell table:formula="of:==SUMPRODUCT(COUNTIF([.S10:.AB10];[.AE10:.BC10]))" office:value-type="float" office:value="10" calcext:value-type="float">
            <text:p>10</text:p>
          </table:table-cell>
          <table:table-cell table:number-columns-repeated="2"/>
          <table:table-cell table:style-name="ce3"/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9" calcext:value-type="float">
            <text:p>9</text:p>
          </table:table-cell>
          <table:table-cell table:formula="of:==SUMPRODUCT(COUNTIF([.S11:.AB11];[.AE11:.BC11]))" office:value-type="float" office:value="10" calcext:value-type="float">
            <text:p>10</text:p>
          </table:table-cell>
          <table:table-cell table:number-columns-repeated="2"/>
          <table:table-cell table:style-name="ce3"/>
          <table:table-cell office:value-type="float" office:value="41" calcext:value-type="float">
            <text:p>41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0" calcext:value-type="float">
            <text:p>10</text:p>
          </table:table-cell>
          <table:table-cell table:formula="of:==SUMPRODUCT(COUNTIF([.S12:.AB12];[.AE12:.BC12]))" office:value-type="float" office:value="7" calcext:value-type="float">
            <text:p>7</text:p>
          </table:table-cell>
          <table:table-cell table:number-columns-repeated="2"/>
          <table:table-cell table:style-name="ce3"/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1" calcext:value-type="float">
            <text:p>11</text:p>
          </table:table-cell>
          <table:table-cell table:formula="of:==SUMPRODUCT(COUNTIF([.S13:.AB13];[.AE13:.BC13]))" office:value-type="float" office:value="9" calcext:value-type="float">
            <text:p>9</text:p>
          </table:table-cell>
          <table:table-cell table:number-columns-repeated="2"/>
          <table:table-cell table:style-name="ce3"/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2" calcext:value-type="float">
            <text:p>12</text:p>
          </table:table-cell>
          <table:table-cell table:formula="of:==SUMPRODUCT(COUNTIF([.S14:.AB14];[.AE14:.BC14]))" office:value-type="float" office:value="3" calcext:value-type="float">
            <text:p>3</text:p>
          </table:table-cell>
          <table:table-cell table:number-columns-repeated="2"/>
          <table:table-cell table:style-name="ce3"/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" calcext:value-type="float">
            <text:p>13</text:p>
          </table:table-cell>
          <table:table-cell table:formula="of:==SUMPRODUCT(COUNTIF([.S15:.AB15];[.AE15:.BC15]))" office:value-type="float" office:value="7" calcext:value-type="float">
            <text:p>7</text:p>
          </table:table-cell>
          <table:table-cell table:number-columns-repeated="2"/>
          <table:table-cell table:style-name="ce3"/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4" calcext:value-type="float">
            <text:p>14</text:p>
          </table:table-cell>
          <table:table-cell table:formula="of:==SUMPRODUCT(COUNTIF([.S16:.AB16];[.AE16:.BC16]))" office:value-type="float" office:value="6" calcext:value-type="float">
            <text:p>6</text:p>
          </table:table-cell>
          <table:table-cell table:number-columns-repeated="2"/>
          <table:table-cell table:style-name="ce3"/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5" calcext:value-type="float">
            <text:p>15</text:p>
          </table:table-cell>
          <table:table-cell table:formula="of:==SUMPRODUCT(COUNTIF([.S17:.AB17];[.AE17:.BC17]))" office:value-type="float" office:value="1" calcext:value-type="float">
            <text:p>1</text:p>
          </table:table-cell>
          <table:table-cell table:number-columns-repeated="2"/>
          <table:table-cell table:style-name="ce3"/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6" calcext:value-type="float">
            <text:p>16</text:p>
          </table:table-cell>
          <table:table-cell table:formula="of:==SUMPRODUCT(COUNTIF([.S18:.AB18];[.AE18:.BC18]))" office:value-type="float" office:value="0" calcext:value-type="float">
            <text:p>0</text:p>
          </table:table-cell>
          <table:table-cell table:number-columns-repeated="2"/>
          <table:table-cell table:style-name="ce3"/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7" calcext:value-type="float">
            <text:p>17</text:p>
          </table:table-cell>
          <table:table-cell table:formula="of:==SUMPRODUCT(COUNTIF([.S19:.AB19];[.AE19:.BC19]))" office:value-type="float" office:value="7" calcext:value-type="float">
            <text:p>7</text:p>
          </table:table-cell>
          <table:table-cell table:number-columns-repeated="2"/>
          <table:table-cell table:style-name="ce3"/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8" calcext:value-type="float">
            <text:p>18</text:p>
          </table:table-cell>
          <table:table-cell table:formula="of:==SUMPRODUCT(COUNTIF([.S20:.AB20];[.AE20:.BC20]))" office:value-type="float" office:value="3" calcext:value-type="float">
            <text:p>3</text:p>
          </table:table-cell>
          <table:table-cell table:number-columns-repeated="2"/>
          <table:table-cell table:style-name="ce3"/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9" calcext:value-type="float">
            <text:p>19</text:p>
          </table:table-cell>
          <table:table-cell table:formula="of:==SUMPRODUCT(COUNTIF([.S21:.AB21];[.AE21:.BC21]))" office:value-type="float" office:value="3" calcext:value-type="float">
            <text:p>3</text:p>
          </table:table-cell>
          <table:table-cell table:number-columns-repeated="2"/>
          <table:table-cell table:style-name="ce3"/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20" calcext:value-type="float">
            <text:p>20</text:p>
          </table:table-cell>
          <table:table-cell table:formula="of:==SUMPRODUCT(COUNTIF([.S22:.AB22];[.AE22:.BC22]))" office:value-type="float" office:value="2" calcext:value-type="float">
            <text:p>2</text:p>
          </table:table-cell>
          <table:table-cell table:number-columns-repeated="2"/>
          <table:table-cell table:style-name="ce3"/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21" calcext:value-type="float">
            <text:p>21</text:p>
          </table:table-cell>
          <table:table-cell table:formula="of:==SUMPRODUCT(COUNTIF([.S23:.AB23];[.AE23:.BC23]))" office:value-type="float" office:value="0" calcext:value-type="float">
            <text:p>0</text:p>
          </table:table-cell>
          <table:table-cell table:number-columns-repeated="2"/>
          <table:table-cell table:style-name="ce3"/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22" calcext:value-type="float">
            <text:p>22</text:p>
          </table:table-cell>
          <table:table-cell table:formula="of:==SUMPRODUCT(COUNTIF([.S24:.AB24];[.AE24:.BC24]))" office:value-type="float" office:value="2" calcext:value-type="float">
            <text:p>2</text:p>
          </table:table-cell>
          <table:table-cell table:number-columns-repeated="2"/>
          <table:table-cell table:style-name="ce3"/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23" calcext:value-type="float">
            <text:p>23</text:p>
          </table:table-cell>
          <table:table-cell table:formula="of:==SUMPRODUCT(COUNTIF([.S25:.AB25];[.AE25:.BC25]))" office:value-type="float" office:value="0" calcext:value-type="float">
            <text:p>0</text:p>
          </table:table-cell>
          <table:table-cell table:number-columns-repeated="2"/>
          <table:table-cell table:style-name="ce3"/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24" calcext:value-type="float">
            <text:p>24</text:p>
          </table:table-cell>
          <table:table-cell table:formula="of:==SUMPRODUCT(COUNTIF([.S26:.AB26];[.AE26:.BC26]))" office:value-type="float" office:value="0" calcext:value-type="float">
            <text:p>0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25" calcext:value-type="float">
            <text:p>25</text:p>
          </table:table-cell>
          <table:table-cell table:formula="of:==SUMPRODUCT(COUNTIF([.S27:.AB27];[.AE27:.BC27]))" office:value-type="float" office:value="3" calcext:value-type="float">
            <text:p>3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26" calcext:value-type="float">
            <text:p>26</text:p>
          </table:table-cell>
          <table:table-cell table:formula="of:==SUMPRODUCT(COUNTIF([.S28:.AB28];[.AE28:.BC28]))" office:value-type="float" office:value="10" calcext:value-type="float">
            <text:p>10</text:p>
          </table:table-cell>
          <table:table-cell table:number-columns-repeated="3"/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27" calcext:value-type="float">
            <text:p>27</text:p>
          </table:table-cell>
          <table:table-cell table:formula="of:==SUMPRODUCT(COUNTIF([.S29:.AB29];[.AE29:.BC29]))" office:value-type="float" office:value="9" calcext:value-type="float">
            <text:p>9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28" calcext:value-type="float">
            <text:p>28</text:p>
          </table:table-cell>
          <table:table-cell table:formula="of:==SUMPRODUCT(COUNTIF([.S30:.AB30];[.AE30:.BC30]))" office:value-type="float" office:value="8" calcext:value-type="float">
            <text:p>8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29" calcext:value-type="float">
            <text:p>29</text:p>
          </table:table-cell>
          <table:table-cell table:formula="of:==SUMPRODUCT(COUNTIF([.S31:.AB31];[.AE31:.BC31]))" office:value-type="float" office:value="9" calcext:value-type="float">
            <text:p>9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30" calcext:value-type="float">
            <text:p>30</text:p>
          </table:table-cell>
          <table:table-cell table:formula="of:==SUMPRODUCT(COUNTIF([.S32:.AB32];[.AE32:.BC32]))" office:value-type="float" office:value="10" calcext:value-type="float">
            <text:p>10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31" calcext:value-type="float">
            <text:p>31</text:p>
          </table:table-cell>
          <table:table-cell table:formula="of:==SUMPRODUCT(COUNTIF([.S33:.AB33];[.AE33:.BC33]))" office:value-type="float" office:value="8" calcext:value-type="float">
            <text:p>8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32" calcext:value-type="float">
            <text:p>32</text:p>
          </table:table-cell>
          <table:table-cell table:formula="of:==SUMPRODUCT(COUNTIF([.S34:.AB34];[.AE34:.BC34]))" office:value-type="float" office:value="4" calcext:value-type="float">
            <text:p>4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33" calcext:value-type="float">
            <text:p>33</text:p>
          </table:table-cell>
          <table:table-cell table:formula="of:==SUMPRODUCT(COUNTIF([.S35:.AB35];[.AE35:.BC35]))" office:value-type="float" office:value="2" calcext:value-type="float">
            <text:p>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34" calcext:value-type="float">
            <text:p>34</text:p>
          </table:table-cell>
          <table:table-cell table:formula="of:==SUMPRODUCT(COUNTIF([.S36:.AB36];[.AE36:.BC36]))" office:value-type="float" office:value="6" calcext:value-type="float">
            <text:p>6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35" calcext:value-type="float">
            <text:p>35</text:p>
          </table:table-cell>
          <table:table-cell table:formula="of:==SUMPRODUCT(COUNTIF([.S37:.AB37];[.AE37:.BC37]))" office:value-type="float" office:value="4" calcext:value-type="float">
            <text:p>4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36" calcext:value-type="float">
            <text:p>36</text:p>
          </table:table-cell>
          <table:table-cell table:formula="of:==SUMPRODUCT(COUNTIF([.S38:.AB38];[.AE38:.BC38])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37" calcext:value-type="float">
            <text:p>37</text:p>
          </table:table-cell>
          <table:table-cell table:formula="of:==SUMPRODUCT(COUNTIF([.S39:.AB39];[.AE39:.BC39]))" office:value-type="float" office:value="0" calcext:value-type="float">
            <text:p>0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38" calcext:value-type="float">
            <text:p>38</text:p>
          </table:table-cell>
          <table:table-cell table:formula="of:==SUMPRODUCT(COUNTIF([.S40:.AB40];[.AE40:.BC40]))" office:value-type="float" office:value="2" calcext:value-type="float">
            <text:p>2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39" calcext:value-type="float">
            <text:p>39</text:p>
          </table:table-cell>
          <table:table-cell table:formula="of:==SUMPRODUCT(COUNTIF([.S41:.AB41];[.AE41:.BC41]))" office:value-type="float" office:value="1" calcext:value-type="float">
            <text:p>1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40" calcext:value-type="float">
            <text:p>40</text:p>
          </table:table-cell>
          <table:table-cell table:formula="of:==SUMPRODUCT(COUNTIF([.S42:.AB42];[.AE42:.BC42]))" office:value-type="float" office:value="0" calcext:value-type="float">
            <text:p>0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41" calcext:value-type="float">
            <text:p>41</text:p>
          </table:table-cell>
          <table:table-cell table:formula="of:==SUMPRODUCT(COUNTIF([.S43:.AB43];[.AE43:.BC43]))" office:value-type="float" office:value="10" calcext:value-type="float">
            <text:p>10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42" calcext:value-type="float">
            <text:p>42</text:p>
          </table:table-cell>
          <table:table-cell table:formula="of:==SUMPRODUCT(COUNTIF([.S44:.AB44];[.AE44:.BC44]))" office:value-type="float" office:value="0" calcext:value-type="float">
            <text:p>0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43" calcext:value-type="float">
            <text:p>43</text:p>
          </table:table-cell>
          <table:table-cell table:formula="of:==SUMPRODUCT(COUNTIF([.S45:.AB45];[.AE45:.BC45]))" office:value-type="float" office:value="9" calcext:value-type="float">
            <text:p>9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44" calcext:value-type="float">
            <text:p>44</text:p>
          </table:table-cell>
          <table:table-cell table:formula="of:==SUMPRODUCT(COUNTIF([.S46:.AB46];[.AE46:.BC46]))" office:value-type="float" office:value="10" calcext:value-type="float">
            <text:p>10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45" calcext:value-type="float">
            <text:p>45</text:p>
          </table:table-cell>
          <table:table-cell table:formula="of:==SUMPRODUCT(COUNTIF([.S47:.AB47];[.AE47:.BC47]))" office:value-type="float" office:value="2" calcext:value-type="float">
            <text:p>2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46" calcext:value-type="float">
            <text:p>46</text:p>
          </table:table-cell>
          <table:table-cell table:formula="of:==SUMPRODUCT(COUNTIF([.S48:.AB48];[.AE48:.BC48]))" office:value-type="float" office:value="10" calcext:value-type="float">
            <text:p>1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47" calcext:value-type="float">
            <text:p>47</text:p>
          </table:table-cell>
          <table:table-cell table:formula="of:==SUMPRODUCT(COUNTIF([.S49:.AB49];[.AE49:.BC49]))" office:value-type="float" office:value="10" calcext:value-type="float">
            <text:p>10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48" calcext:value-type="float">
            <text:p>48</text:p>
          </table:table-cell>
          <table:table-cell table:formula="of:==SUMPRODUCT(COUNTIF([.S50:.AB50];[.AE50:.BC50]))" office:value-type="float" office:value="6" calcext:value-type="float">
            <text:p>6</text:p>
          </table:table-cell>
          <table:table-cell table:number-columns-repeated="3"/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49" calcext:value-type="float">
            <text:p>49</text:p>
          </table:table-cell>
          <table:table-cell table:formula="of:==SUMPRODUCT(COUNTIF([.S51:.AB51];[.AE51:.BC51]))" office:value-type="float" office:value="7" calcext:value-type="float">
            <text:p>7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50" calcext:value-type="float">
            <text:p>50</text:p>
          </table:table-cell>
          <table:table-cell table:formula="of:==SUMPRODUCT(COUNTIF([.S52:.AB52];[.AE52:.BC52]))" office:value-type="float" office:value="10" calcext:value-type="float">
            <text:p>10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51" calcext:value-type="float">
            <text:p>51</text:p>
          </table:table-cell>
          <table:table-cell table:formula="of:==SUMPRODUCT(COUNTIF([.S53:.AB53];[.AE53:.BC53]))" office:value-type="float" office:value="9" calcext:value-type="float">
            <text:p>9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52" calcext:value-type="float">
            <text:p>52</text:p>
          </table:table-cell>
          <table:table-cell table:formula="of:==SUMPRODUCT(COUNTIF([.S54:.AB54];[.AE54:.BC54]))" office:value-type="float" office:value="5" calcext:value-type="float">
            <text:p>5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53" calcext:value-type="float">
            <text:p>53</text:p>
          </table:table-cell>
          <table:table-cell table:formula="of:==SUMPRODUCT(COUNTIF([.S55:.AB55];[.AE55:.BC55]))" office:value-type="float" office:value="0" calcext:value-type="float">
            <text:p>0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54" calcext:value-type="float">
            <text:p>54</text:p>
          </table:table-cell>
          <table:table-cell table:formula="of:==SUMPRODUCT(COUNTIF([.S56:.AB56];[.AE56:.BC56]))" office:value-type="float" office:value="1" calcext:value-type="float">
            <text:p>1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55" calcext:value-type="float">
            <text:p>55</text:p>
          </table:table-cell>
          <table:table-cell table:formula="of:==SUMPRODUCT(COUNTIF([.S57:.AB57];[.AE57:.BC57]))" office:value-type="float" office:value="3" calcext:value-type="float">
            <text:p>3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56" calcext:value-type="float">
            <text:p>56</text:p>
          </table:table-cell>
          <table:table-cell table:formula="of:==SUMPRODUCT(COUNTIF([.S58:.AB58];[.AE58:.BC58]))" office:value-type="float" office:value="6" calcext:value-type="float">
            <text:p>6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57" calcext:value-type="float">
            <text:p>57</text:p>
          </table:table-cell>
          <table:table-cell table:formula="of:==SUMPRODUCT(COUNTIF([.S59:.AB59];[.AE59:.BC59]))" office:value-type="float" office:value="3" calcext:value-type="float">
            <text:p>3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58" calcext:value-type="float">
            <text:p>58</text:p>
          </table:table-cell>
          <table:table-cell table:formula="of:==SUMPRODUCT(COUNTIF([.S60:.AB60];[.AE60:.BC60]))" office:value-type="float" office:value="2" calcext:value-type="float">
            <text:p>2</text:p>
          </table:table-cell>
          <table:table-cell table:number-columns-repeated="3"/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59" calcext:value-type="float">
            <text:p>59</text:p>
          </table:table-cell>
          <table:table-cell table:formula="of:==SUMPRODUCT(COUNTIF([.S61:.AB61];[.AE61:.BC61]))" office:value-type="float" office:value="3" calcext:value-type="float">
            <text:p>3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60" calcext:value-type="float">
            <text:p>60</text:p>
          </table:table-cell>
          <table:table-cell table:formula="of:==SUMPRODUCT(COUNTIF([.S62:.AB62];[.AE62:.BC62]))" office:value-type="float" office:value="1" calcext:value-type="float">
            <text:p>1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61" calcext:value-type="float">
            <text:p>61</text:p>
          </table:table-cell>
          <table:table-cell table:formula="of:==SUMPRODUCT(COUNTIF([.S63:.AB63];[.AE63:.BC63]))" office:value-type="float" office:value="1" calcext:value-type="float">
            <text:p>1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62" calcext:value-type="float">
            <text:p>62</text:p>
          </table:table-cell>
          <table:table-cell table:formula="of:==SUMPRODUCT(COUNTIF([.S64:.AB64];[.AE64:.BC64]))" office:value-type="float" office:value="0" calcext:value-type="float">
            <text:p>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63" calcext:value-type="float">
            <text:p>63</text:p>
          </table:table-cell>
          <table:table-cell table:formula="of:==SUMPRODUCT(COUNTIF([.S65:.AB65];[.AE65:.BC65]))" office:value-type="float" office:value="10" calcext:value-type="float">
            <text:p>10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64" calcext:value-type="float">
            <text:p>64</text:p>
          </table:table-cell>
          <table:table-cell table:formula="of:==SUMPRODUCT(COUNTIF([.S66:.AB66];[.AE66:.BC66]))" office:value-type="float" office:value="10" calcext:value-type="float">
            <text:p>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65" calcext:value-type="float">
            <text:p>65</text:p>
          </table:table-cell>
          <table:table-cell table:formula="of:==SUMPRODUCT(COUNTIF([.S67:.AB67];[.AE67:.BC67]))" office:value-type="float" office:value="5" calcext:value-type="float">
            <text:p>5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66" calcext:value-type="float">
            <text:p>66</text:p>
          </table:table-cell>
          <table:table-cell table:formula="of:==SUMPRODUCT(COUNTIF([.S68:.AB68];[.AE68:.BC68]))" office:value-type="float" office:value="10" calcext:value-type="float">
            <text:p>10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67" calcext:value-type="float">
            <text:p>67</text:p>
          </table:table-cell>
          <table:table-cell table:formula="of:==SUMPRODUCT(COUNTIF([.S69:.AB69];[.AE69:.BC69]))" office:value-type="float" office:value="6" calcext:value-type="float">
            <text:p>6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68" calcext:value-type="float">
            <text:p>68</text:p>
          </table:table-cell>
          <table:table-cell table:formula="of:==SUMPRODUCT(COUNTIF([.S70:.AB70];[.AE70:.BC70]))" office:value-type="float" office:value="10" calcext:value-type="float">
            <text:p>10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69" calcext:value-type="float">
            <text:p>69</text:p>
          </table:table-cell>
          <table:table-cell table:formula="of:==SUMPRODUCT(COUNTIF([.S71:.AB71];[.AE71:.BC71]))" office:value-type="float" office:value="10" calcext:value-type="float">
            <text:p>1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70" calcext:value-type="float">
            <text:p>70</text:p>
          </table:table-cell>
          <table:table-cell table:formula="of:==SUMPRODUCT(COUNTIF([.S72:.AB72];[.AE72:.BC72]))" office:value-type="float" office:value="1" calcext:value-type="float">
            <text:p>1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71" calcext:value-type="float">
            <text:p>71</text:p>
          </table:table-cell>
          <table:table-cell table:formula="of:==SUMPRODUCT(COUNTIF([.S73:.AB73];[.AE73:.BC73]))" office:value-type="float" office:value="2" calcext:value-type="float">
            <text:p>2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72" calcext:value-type="float">
            <text:p>72</text:p>
          </table:table-cell>
          <table:table-cell table:formula="of:==SUMPRODUCT(COUNTIF([.S74:.AB74];[.AE74:.BC74]))" office:value-type="float" office:value="10" calcext:value-type="float">
            <text:p>10</text:p>
          </table:table-cell>
          <table:table-cell table:number-columns-repeated="3"/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73" calcext:value-type="float">
            <text:p>73</text:p>
          </table:table-cell>
          <table:table-cell table:formula="of:==SUMPRODUCT(COUNTIF([.S75:.AB75];[.AE75:.BC75]))" office:value-type="float" office:value="8" calcext:value-type="float">
            <text:p>8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74" calcext:value-type="float">
            <text:p>74</text:p>
          </table:table-cell>
          <table:table-cell table:formula="of:==SUMPRODUCT(COUNTIF([.S76:.AB76];[.AE76:.BC76]))" office:value-type="float" office:value="2" calcext:value-type="float">
            <text:p>2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75" calcext:value-type="float">
            <text:p>75</text:p>
          </table:table-cell>
          <table:table-cell table:formula="of:==SUMPRODUCT(COUNTIF([.S77:.AB77];[.AE77:.BC77]))" office:value-type="float" office:value="5" calcext:value-type="float">
            <text:p>5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76" calcext:value-type="float">
            <text:p>76</text:p>
          </table:table-cell>
          <table:table-cell table:formula="of:==SUMPRODUCT(COUNTIF([.S78:.AB78];[.AE78:.BC78]))" office:value-type="float" office:value="8" calcext:value-type="float">
            <text:p>8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77" calcext:value-type="float">
            <text:p>77</text:p>
          </table:table-cell>
          <table:table-cell table:formula="of:==SUMPRODUCT(COUNTIF([.S79:.AB79];[.AE79:.BC79]))" office:value-type="float" office:value="1" calcext:value-type="float">
            <text:p>1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78" calcext:value-type="float">
            <text:p>78</text:p>
          </table:table-cell>
          <table:table-cell table:formula="of:==SUMPRODUCT(COUNTIF([.S80:.AB80];[.AE80:.BC80]))" office:value-type="float" office:value="1" calcext:value-type="float">
            <text:p>1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79" calcext:value-type="float">
            <text:p>79</text:p>
          </table:table-cell>
          <table:table-cell table:formula="of:==SUMPRODUCT(COUNTIF([.S81:.AB81];[.AE81:.BC81]))" office:value-type="float" office:value="5" calcext:value-type="float">
            <text:p>5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80" calcext:value-type="float">
            <text:p>80</text:p>
          </table:table-cell>
          <table:table-cell table:formula="of:==SUMPRODUCT(COUNTIF([.S82:.AB82];[.AE82:.BC82]))" office:value-type="float" office:value="3" calcext:value-type="float">
            <text:p>3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81" calcext:value-type="float">
            <text:p>81</text:p>
          </table:table-cell>
          <table:table-cell table:formula="of:==SUMPRODUCT(COUNTIF([.S83:.AB83];[.AE83:.BC83]))" office:value-type="float" office:value="4" calcext:value-type="float">
            <text:p>4</text:p>
          </table:table-cell>
          <table:table-cell table:number-columns-repeated="3"/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82" calcext:value-type="float">
            <text:p>82</text:p>
          </table:table-cell>
          <table:table-cell table:formula="of:==SUMPRODUCT(COUNTIF([.S84:.AB84];[.AE84:.BC84]))" office:value-type="float" office:value="3" calcext:value-type="float">
            <text:p>3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83" calcext:value-type="float">
            <text:p>83</text:p>
          </table:table-cell>
          <table:table-cell table:formula="of:==SUMPRODUCT(COUNTIF([.S85:.AB85];[.AE85:.BC85]))" office:value-type="float" office:value="1" calcext:value-type="float">
            <text:p>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84" calcext:value-type="float">
            <text:p>84</text:p>
          </table:table-cell>
          <table:table-cell table:formula="of:==SUMPRODUCT(COUNTIF([.S86:.AB86];[.AE86:.BC86]))" office:value-type="float" office:value="0" calcext:value-type="float">
            <text:p>0</text:p>
          </table:table-cell>
          <table:table-cell table:number-columns-repeated="3"/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85" calcext:value-type="float">
            <text:p>85</text:p>
          </table:table-cell>
          <table:table-cell table:formula="of:==SUMPRODUCT(COUNTIF([.S87:.AB87];[.AE87:.BC87]))" office:value-type="float" office:value="0" calcext:value-type="float">
            <text:p>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86" calcext:value-type="float">
            <text:p>86</text:p>
          </table:table-cell>
          <table:table-cell table:formula="of:==SUMPRODUCT(COUNTIF([.S88:.AB88];[.AE88:.BC88]))" office:value-type="float" office:value="0" calcext:value-type="float">
            <text:p>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87" calcext:value-type="float">
            <text:p>87</text:p>
          </table:table-cell>
          <table:table-cell table:formula="of:==SUMPRODUCT(COUNTIF([.S89:.AB89];[.AE89:.BC89]))" office:value-type="float" office:value="10" calcext:value-type="float">
            <text:p>10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88" calcext:value-type="float">
            <text:p>88</text:p>
          </table:table-cell>
          <table:table-cell table:formula="of:==SUMPRODUCT(COUNTIF([.S90:.AB90];[.AE90:.BC90]))" office:value-type="float" office:value="3" calcext:value-type="float">
            <text:p>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89" calcext:value-type="float">
            <text:p>89</text:p>
          </table:table-cell>
          <table:table-cell table:formula="of:==SUMPRODUCT(COUNTIF([.S91:.AB91];[.AE91:.BC91]))" office:value-type="float" office:value="10" calcext:value-type="float">
            <text:p>10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90" calcext:value-type="float">
            <text:p>90</text:p>
          </table:table-cell>
          <table:table-cell table:formula="of:==SUMPRODUCT(COUNTIF([.S92:.AB92];[.AE92:.BC92]))" office:value-type="float" office:value="10" calcext:value-type="float">
            <text:p>10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91" calcext:value-type="float">
            <text:p>91</text:p>
          </table:table-cell>
          <table:table-cell table:formula="of:==SUMPRODUCT(COUNTIF([.S93:.AB93];[.AE93:.BC93]))" office:value-type="float" office:value="4" calcext:value-type="float">
            <text:p>4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92" calcext:value-type="float">
            <text:p>92</text:p>
          </table:table-cell>
          <table:table-cell table:formula="of:==SUMPRODUCT(COUNTIF([.S94:.AB94];[.AE94:.BC94]))" office:value-type="float" office:value="9" calcext:value-type="float">
            <text:p>9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93" calcext:value-type="float">
            <text:p>93</text:p>
          </table:table-cell>
          <table:table-cell table:formula="of:==SUMPRODUCT(COUNTIF([.S95:.AB95];[.AE95:.BC95]))" office:value-type="float" office:value="10" calcext:value-type="float">
            <text:p>10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94" calcext:value-type="float">
            <text:p>94</text:p>
          </table:table-cell>
          <table:table-cell table:formula="of:==SUMPRODUCT(COUNTIF([.S96:.AB96];[.AE96:.BC96]))" office:value-type="float" office:value="10" calcext:value-type="float">
            <text:p>10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95" calcext:value-type="float">
            <text:p>95</text:p>
          </table:table-cell>
          <table:table-cell table:formula="of:==SUMPRODUCT(COUNTIF([.S97:.AB97];[.AE97:.BC97]))" office:value-type="float" office:value="10" calcext:value-type="float">
            <text:p>10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96" calcext:value-type="float">
            <text:p>96</text:p>
          </table:table-cell>
          <table:table-cell table:formula="of:==SUMPRODUCT(COUNTIF([.S98:.AB98];[.AE98:.BC98]))" office:value-type="float" office:value="10" calcext:value-type="float">
            <text:p>10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97" calcext:value-type="float">
            <text:p>97</text:p>
          </table:table-cell>
          <table:table-cell table:formula="of:==SUMPRODUCT(COUNTIF([.S99:.AB99];[.AE99:.BC99]))" office:value-type="float" office:value="10" calcext:value-type="float">
            <text:p>10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98" calcext:value-type="float">
            <text:p>98</text:p>
          </table:table-cell>
          <table:table-cell table:formula="of:==SUMPRODUCT(COUNTIF([.S100:.AB100];[.AE100:.BC100]))" office:value-type="float" office:value="1" calcext:value-type="float">
            <text:p>1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99" calcext:value-type="float">
            <text:p>99</text:p>
          </table:table-cell>
          <table:table-cell table:formula="of:==SUMPRODUCT(COUNTIF([.S101:.AB101];[.AE101:.BC101]))" office:value-type="float" office:value="9" calcext:value-type="float">
            <text:p>9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00" calcext:value-type="float">
            <text:p>100</text:p>
          </table:table-cell>
          <table:table-cell table:formula="of:==SUMPRODUCT(COUNTIF([.S102:.AB102];[.AE102:.BC102]))" office:value-type="float" office:value="2" calcext:value-type="float">
            <text:p>2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01" calcext:value-type="float">
            <text:p>101</text:p>
          </table:table-cell>
          <table:table-cell table:formula="of:==SUMPRODUCT(COUNTIF([.S103:.AB103];[.AE103:.BC103]))" office:value-type="float" office:value="3" calcext:value-type="float">
            <text:p>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02" calcext:value-type="float">
            <text:p>102</text:p>
          </table:table-cell>
          <table:table-cell table:formula="of:==SUMPRODUCT(COUNTIF([.S104:.AB104];[.AE104:.BC104]))" office:value-type="float" office:value="6" calcext:value-type="float">
            <text:p>6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03" calcext:value-type="float">
            <text:p>103</text:p>
          </table:table-cell>
          <table:table-cell table:formula="of:==SUMPRODUCT(COUNTIF([.S105:.AB105];[.AE105:.BC105]))" office:value-type="float" office:value="4" calcext:value-type="float">
            <text:p>4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04" calcext:value-type="float">
            <text:p>104</text:p>
          </table:table-cell>
          <table:table-cell table:formula="of:==SUMPRODUCT(COUNTIF([.S106:.AB106];[.AE106:.BC106]))" office:value-type="float" office:value="2" calcext:value-type="float">
            <text:p>2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05" calcext:value-type="float">
            <text:p>105</text:p>
          </table:table-cell>
          <table:table-cell table:formula="of:==SUMPRODUCT(COUNTIF([.S107:.AB107];[.AE107:.BC107]))" office:value-type="float" office:value="3" calcext:value-type="float">
            <text:p>3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06" calcext:value-type="float">
            <text:p>106</text:p>
          </table:table-cell>
          <table:table-cell table:formula="of:==SUMPRODUCT(COUNTIF([.S108:.AB108];[.AE108:.BC108]))" office:value-type="float" office:value="0" calcext:value-type="float">
            <text:p>0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07" calcext:value-type="float">
            <text:p>107</text:p>
          </table:table-cell>
          <table:table-cell table:formula="of:==SUMPRODUCT(COUNTIF([.S109:.AB109];[.AE109:.BC109]))" office:value-type="float" office:value="2" calcext:value-type="float">
            <text:p>2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08" calcext:value-type="float">
            <text:p>108</text:p>
          </table:table-cell>
          <table:table-cell table:formula="of:==SUMPRODUCT(COUNTIF([.S110:.AB110];[.AE110:.BC110]))" office:value-type="float" office:value="2" calcext:value-type="float">
            <text:p>2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09" calcext:value-type="float">
            <text:p>109</text:p>
          </table:table-cell>
          <table:table-cell table:formula="of:==SUMPRODUCT(COUNTIF([.S111:.AB111];[.AE111:.BC111]))" office:value-type="float" office:value="0" calcext:value-type="float">
            <text:p>0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10" calcext:value-type="float">
            <text:p>110</text:p>
          </table:table-cell>
          <table:table-cell table:formula="of:==SUMPRODUCT(COUNTIF([.S112:.AB112];[.AE112:.BC112]))" office:value-type="float" office:value="0" calcext:value-type="float">
            <text:p>0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11" calcext:value-type="float">
            <text:p>111</text:p>
          </table:table-cell>
          <table:table-cell table:formula="of:==SUMPRODUCT(COUNTIF([.S113:.AB113];[.AE113:.BC113]))" office:value-type="float" office:value="10" calcext:value-type="float">
            <text:p>10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12" calcext:value-type="float">
            <text:p>112</text:p>
          </table:table-cell>
          <table:table-cell table:formula="of:==SUMPRODUCT(COUNTIF([.S114:.AB114];[.AE114:.BC114]))" office:value-type="float" office:value="10" calcext:value-type="float">
            <text:p>10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13" calcext:value-type="float">
            <text:p>113</text:p>
          </table:table-cell>
          <table:table-cell table:formula="of:==SUMPRODUCT(COUNTIF([.S115:.AB115];[.AE115:.BC115]))" office:value-type="float" office:value="10" calcext:value-type="float">
            <text:p>10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14" calcext:value-type="float">
            <text:p>114</text:p>
          </table:table-cell>
          <table:table-cell table:formula="of:==SUMPRODUCT(COUNTIF([.S116:.AB116];[.AE116:.BC116]))" office:value-type="float" office:value="6" calcext:value-type="float">
            <text:p>6</text:p>
          </table:table-cell>
          <table:table-cell table:number-columns-repeated="3"/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15" calcext:value-type="float">
            <text:p>115</text:p>
          </table:table-cell>
          <table:table-cell table:formula="of:==SUMPRODUCT(COUNTIF([.S117:.AB117];[.AE117:.BC117]))" office:value-type="float" office:value="10" calcext:value-type="float">
            <text:p>10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16" calcext:value-type="float">
            <text:p>116</text:p>
          </table:table-cell>
          <table:table-cell table:formula="of:==SUMPRODUCT(COUNTIF([.S118:.AB118];[.AE118:.BC118]))" office:value-type="float" office:value="2" calcext:value-type="float">
            <text:p>2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17" calcext:value-type="float">
            <text:p>117</text:p>
          </table:table-cell>
          <table:table-cell table:formula="of:==SUMPRODUCT(COUNTIF([.S119:.AB119];[.AE119:.BC119]))" office:value-type="float" office:value="1" calcext:value-type="float">
            <text:p>1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18" calcext:value-type="float">
            <text:p>118</text:p>
          </table:table-cell>
          <table:table-cell table:formula="of:==SUMPRODUCT(COUNTIF([.S120:.AB120];[.AE120:.BC120]))" office:value-type="float" office:value="3" calcext:value-type="float">
            <text:p>3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19" calcext:value-type="float">
            <text:p>119</text:p>
          </table:table-cell>
          <table:table-cell table:formula="of:==SUMPRODUCT(COUNTIF([.S121:.AB121];[.AE121:.BC121]))"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20" calcext:value-type="float">
            <text:p>120</text:p>
          </table:table-cell>
          <table:table-cell table:formula="of:==SUMPRODUCT(COUNTIF([.S122:.AB122];[.AE122:.BC122]))" office:value-type="float" office:value="3" calcext:value-type="float">
            <text:p>3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21" calcext:value-type="float">
            <text:p>121</text:p>
          </table:table-cell>
          <table:table-cell table:formula="of:==SUMPRODUCT(COUNTIF([.S123:.AB123];[.AE123:.BC123]))" office:value-type="float" office:value="3" calcext:value-type="float">
            <text:p>3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22" calcext:value-type="float">
            <text:p>122</text:p>
          </table:table-cell>
          <table:table-cell table:formula="of:==SUMPRODUCT(COUNTIF([.S124:.AB124];[.AE124:.BC124]))" office:value-type="float" office:value="2" calcext:value-type="float">
            <text:p>2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23" calcext:value-type="float">
            <text:p>123</text:p>
          </table:table-cell>
          <table:table-cell table:formula="of:==SUMPRODUCT(COUNTIF([.S125:.AB125];[.AE125:.BC125]))" office:value-type="float" office:value="1" calcext:value-type="float">
            <text:p>1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24" calcext:value-type="float">
            <text:p>124</text:p>
          </table:table-cell>
          <table:table-cell table:formula="of:==SUMPRODUCT(COUNTIF([.S126:.AB126];[.AE126:.BC126]))" office:value-type="float" office:value="0" calcext:value-type="float">
            <text:p>0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25" calcext:value-type="float">
            <text:p>125</text:p>
          </table:table-cell>
          <table:table-cell table:formula="of:==SUMPRODUCT(COUNTIF([.S127:.AB127];[.AE127:.BC127]))" office:value-type="float" office:value="0" calcext:value-type="float">
            <text:p>0</text:p>
          </table:table-cell>
          <table:table-cell table:number-columns-repeated="3"/>
          <table:table-cell office:value-type="float" office:value="92" calcext:value-type="float">
            <text:p>9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26" calcext:value-type="float">
            <text:p>126</text:p>
          </table:table-cell>
          <table:table-cell table:formula="of:==SUMPRODUCT(COUNTIF([.S128:.AB128];[.AE128:.BC128]))" office:value-type="float" office:value="1" calcext:value-type="float">
            <text:p>1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27" calcext:value-type="float">
            <text:p>127</text:p>
          </table:table-cell>
          <table:table-cell table:formula="of:==SUMPRODUCT(COUNTIF([.S129:.AB129];[.AE129:.BC129]))" office:value-type="float" office:value="6" calcext:value-type="float">
            <text:p>6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28" calcext:value-type="float">
            <text:p>128</text:p>
          </table:table-cell>
          <table:table-cell table:formula="of:==SUMPRODUCT(COUNTIF([.S130:.AB130];[.AE130:.BC130]))" office:value-type="float" office:value="3" calcext:value-type="float">
            <text:p>3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29" calcext:value-type="float">
            <text:p>129</text:p>
          </table:table-cell>
          <table:table-cell table:formula="of:==SUMPRODUCT(COUNTIF([.S131:.AB131];[.AE131:.BC131]))"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0" calcext:value-type="float">
            <text:p>130</text:p>
          </table:table-cell>
          <table:table-cell table:formula="of:==SUMPRODUCT(COUNTIF([.S132:.AB132];[.AE132:.BC132]))" office:value-type="float" office:value="6" calcext:value-type="float">
            <text:p>6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1" calcext:value-type="float">
            <text:p>131</text:p>
          </table:table-cell>
          <table:table-cell table:formula="of:==SUMPRODUCT(COUNTIF([.S133:.AB133];[.AE133:.BC133]))" office:value-type="float" office:value="0" calcext:value-type="float">
            <text:p>0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2" calcext:value-type="float">
            <text:p>132</text:p>
          </table:table-cell>
          <table:table-cell table:formula="of:==SUMPRODUCT(COUNTIF([.S134:.AB134];[.AE134:.BC134]))" office:value-type="float" office:value="7" calcext:value-type="float">
            <text:p>7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3" calcext:value-type="float">
            <text:p>133</text:p>
          </table:table-cell>
          <table:table-cell table:formula="of:==SUMPRODUCT(COUNTIF([.S135:.AB135];[.AE135:.BC135]))" office:value-type="float" office:value="2" calcext:value-type="float">
            <text:p>2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4" calcext:value-type="float">
            <text:p>134</text:p>
          </table:table-cell>
          <table:table-cell table:formula="of:==SUMPRODUCT(COUNTIF([.S136:.AB136];[.AE136:.BC136]))" office:value-type="float" office:value="5" calcext:value-type="float">
            <text:p>5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5" calcext:value-type="float">
            <text:p>135</text:p>
          </table:table-cell>
          <table:table-cell table:formula="of:==SUMPRODUCT(COUNTIF([.S137:.AB137];[.AE137:.BC137]))" office:value-type="float" office:value="3" calcext:value-type="float">
            <text:p>3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6" calcext:value-type="float">
            <text:p>136</text:p>
          </table:table-cell>
          <table:table-cell table:formula="of:==SUMPRODUCT(COUNTIF([.S138:.AB138];[.AE138:.BC138]))" office:value-type="float" office:value="1" calcext:value-type="float">
            <text:p>1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7" calcext:value-type="float">
            <text:p>137</text:p>
          </table:table-cell>
          <table:table-cell table:formula="of:==SUMPRODUCT(COUNTIF([.S139:.AB139];[.AE139:.BC139]))" office:value-type="float" office:value="1" calcext:value-type="float">
            <text:p>1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8" calcext:value-type="float">
            <text:p>138</text:p>
          </table:table-cell>
          <table:table-cell table:formula="of:==SUMPRODUCT(COUNTIF([.S140:.AB140];[.AE140:.BC140]))" office:value-type="float" office:value="1" calcext:value-type="float">
            <text:p>1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9" calcext:value-type="float">
            <text:p>139</text:p>
          </table:table-cell>
          <table:table-cell table:formula="of:==SUMPRODUCT(COUNTIF([.S141:.AB141];[.AE141:.BC141]))" office:value-type="float" office:value="2" calcext:value-type="float">
            <text:p>2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40" calcext:value-type="float">
            <text:p>140</text:p>
          </table:table-cell>
          <table:table-cell table:formula="of:==SUMPRODUCT(COUNTIF([.S142:.AB142];[.AE142:.BC142]))" office:value-type="float" office:value="0" calcext:value-type="float">
            <text:p>0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41" calcext:value-type="float">
            <text:p>141</text:p>
          </table:table-cell>
          <table:table-cell table:formula="of:==SUMPRODUCT(COUNTIF([.S143:.AB143];[.AE143:.BC143]))" office:value-type="float" office:value="0" calcext:value-type="float">
            <text:p>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42" calcext:value-type="float">
            <text:p>142</text:p>
          </table:table-cell>
          <table:table-cell table:formula="of:==SUMPRODUCT(COUNTIF([.S144:.AB144];[.AE144:.BC144]))" office:value-type="float" office:value="10" calcext:value-type="float">
            <text:p>10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43" calcext:value-type="float">
            <text:p>143</text:p>
          </table:table-cell>
          <table:table-cell table:formula="of:==SUMPRODUCT(COUNTIF([.S145:.AB145];[.AE145:.BC145]))" office:value-type="float" office:value="0" calcext:value-type="float">
            <text:p>0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44" calcext:value-type="float">
            <text:p>144</text:p>
          </table:table-cell>
          <table:table-cell table:formula="of:==SUMPRODUCT(COUNTIF([.S146:.AB146];[.AE146:.BC146]))" office:value-type="float" office:value="2" calcext:value-type="float">
            <text:p>2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45" calcext:value-type="float">
            <text:p>145</text:p>
          </table:table-cell>
          <table:table-cell table:formula="of:==SUMPRODUCT(COUNTIF([.S147:.AB147];[.AE147:.BC147]))" office:value-type="float" office:value="10" calcext:value-type="float">
            <text:p>10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46" calcext:value-type="float">
            <text:p>146</text:p>
          </table:table-cell>
          <table:table-cell table:formula="of:==SUMPRODUCT(COUNTIF([.S148:.AB148];[.AE148:.BC148]))" office:value-type="float" office:value="3" calcext:value-type="float">
            <text:p>3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47" calcext:value-type="float">
            <text:p>147</text:p>
          </table:table-cell>
          <table:table-cell table:formula="of:==SUMPRODUCT(COUNTIF([.S149:.AB149];[.AE149:.BC149]))" office:value-type="float" office:value="10" calcext:value-type="float">
            <text:p>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48" calcext:value-type="float">
            <text:p>148</text:p>
          </table:table-cell>
          <table:table-cell table:formula="of:==SUMPRODUCT(COUNTIF([.S150:.AB150];[.AE150:.BC150]))" office:value-type="float" office:value="7" calcext:value-type="float">
            <text:p>7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49" calcext:value-type="float">
            <text:p>149</text:p>
          </table:table-cell>
          <table:table-cell table:formula="of:==SUMPRODUCT(COUNTIF([.S151:.AB151];[.AE151:.BC151]))" office:value-type="float" office:value="8" calcext:value-type="float">
            <text:p>8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50" calcext:value-type="float">
            <text:p>150</text:p>
          </table:table-cell>
          <table:table-cell table:formula="of:==SUMPRODUCT(COUNTIF([.S152:.AB152];[.AE152:.BC152]))" office:value-type="float" office:value="2" calcext:value-type="float">
            <text:p>2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51" calcext:value-type="float">
            <text:p>151</text:p>
          </table:table-cell>
          <table:table-cell table:formula="of:==SUMPRODUCT(COUNTIF([.S153:.AB153];[.AE153:.BC153]))" office:value-type="float" office:value="5" calcext:value-type="float">
            <text:p>5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52" calcext:value-type="float">
            <text:p>152</text:p>
          </table:table-cell>
          <table:table-cell table:formula="of:==SUMPRODUCT(COUNTIF([.S154:.AB154];[.AE154:.BC154]))" office:value-type="float" office:value="3" calcext:value-type="float">
            <text:p>3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53" calcext:value-type="float">
            <text:p>153</text:p>
          </table:table-cell>
          <table:table-cell table:formula="of:==SUMPRODUCT(COUNTIF([.S155:.AB155];[.AE155:.BC155]))" office:value-type="float" office:value="3" calcext:value-type="float">
            <text:p>3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54" calcext:value-type="float">
            <text:p>154</text:p>
          </table:table-cell>
          <table:table-cell table:formula="of:==SUMPRODUCT(COUNTIF([.S156:.AB156];[.AE156:.BC156]))" office:value-type="float" office:value="5" calcext:value-type="float">
            <text:p>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55" calcext:value-type="float">
            <text:p>155</text:p>
          </table:table-cell>
          <table:table-cell table:formula="of:==SUMPRODUCT(COUNTIF([.S157:.AB157];[.AE157:.BC157]))" office:value-type="float" office:value="3" calcext:value-type="float">
            <text:p>3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56" calcext:value-type="float">
            <text:p>156</text:p>
          </table:table-cell>
          <table:table-cell table:formula="of:==SUMPRODUCT(COUNTIF([.S158:.AB158];[.AE158:.BC158]))" office:value-type="float" office:value="0" calcext:value-type="float">
            <text:p>0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57" calcext:value-type="float">
            <text:p>157</text:p>
          </table:table-cell>
          <table:table-cell table:formula="of:==SUMPRODUCT(COUNTIF([.S159:.AB159];[.AE159:.BC159]))"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58" calcext:value-type="float">
            <text:p>158</text:p>
          </table:table-cell>
          <table:table-cell table:formula="of:==SUMPRODUCT(COUNTIF([.S160:.AB160];[.AE160:.BC160]))" office:value-type="float" office:value="0" calcext:value-type="float">
            <text:p>0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59" calcext:value-type="float">
            <text:p>159</text:p>
          </table:table-cell>
          <table:table-cell table:formula="of:==SUMPRODUCT(COUNTIF([.S161:.AB161];[.AE161:.BC161]))" office:value-type="float" office:value="0" calcext:value-type="float">
            <text:p>0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60" calcext:value-type="float">
            <text:p>160</text:p>
          </table:table-cell>
          <table:table-cell table:formula="of:==SUMPRODUCT(COUNTIF([.S162:.AB162];[.AE162:.BC162]))" office:value-type="float" office:value="3" calcext:value-type="float">
            <text:p>3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61" calcext:value-type="float">
            <text:p>161</text:p>
          </table:table-cell>
          <table:table-cell table:formula="of:==SUMPRODUCT(COUNTIF([.S163:.AB163];[.AE163:.BC163]))" office:value-type="float" office:value="10" calcext:value-type="float">
            <text:p>10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62" calcext:value-type="float">
            <text:p>162</text:p>
          </table:table-cell>
          <table:table-cell table:formula="of:==SUMPRODUCT(COUNTIF([.S164:.AB164];[.AE164:.BC164]))" office:value-type="float" office:value="3" calcext:value-type="float">
            <text:p>3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63" calcext:value-type="float">
            <text:p>163</text:p>
          </table:table-cell>
          <table:table-cell table:formula="of:==SUMPRODUCT(COUNTIF([.S165:.AB165];[.AE165:.BC165]))" office:value-type="float" office:value="3" calcext:value-type="float">
            <text:p>3</text:p>
          </table:table-cell>
          <table:table-cell table:number-columns-repeated="3"/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64" calcext:value-type="float">
            <text:p>164</text:p>
          </table:table-cell>
          <table:table-cell table:formula="of:==SUMPRODUCT(COUNTIF([.S166:.AB166];[.AE166:.BC166]))" office:value-type="float" office:value="9" calcext:value-type="float">
            <text:p>9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65" calcext:value-type="float">
            <text:p>165</text:p>
          </table:table-cell>
          <table:table-cell table:formula="of:==SUMPRODUCT(COUNTIF([.S167:.AB167];[.AE167:.BC167]))" office:value-type="float" office:value="5" calcext:value-type="float">
            <text:p>5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66" calcext:value-type="float">
            <text:p>166</text:p>
          </table:table-cell>
          <table:table-cell table:formula="of:==SUMPRODUCT(COUNTIF([.S168:.AB168];[.AE168:.BC168]))" office:value-type="float" office:value="1" calcext:value-type="float">
            <text:p>1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67" calcext:value-type="float">
            <text:p>167</text:p>
          </table:table-cell>
          <table:table-cell table:formula="of:==SUMPRODUCT(COUNTIF([.S169:.AB169];[.AE169:.BC169]))"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68" calcext:value-type="float">
            <text:p>168</text:p>
          </table:table-cell>
          <table:table-cell table:formula="of:==SUMPRODUCT(COUNTIF([.S170:.AB170];[.AE170:.BC170]))" office:value-type="float" office:value="9" calcext:value-type="float">
            <text:p>9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69" calcext:value-type="float">
            <text:p>169</text:p>
          </table:table-cell>
          <table:table-cell table:formula="of:==SUMPRODUCT(COUNTIF([.S171:.AB171];[.AE171:.BC171]))" office:value-type="float" office:value="2" calcext:value-type="float">
            <text:p>2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70" calcext:value-type="float">
            <text:p>170</text:p>
          </table:table-cell>
          <table:table-cell table:formula="of:==SUMPRODUCT(COUNTIF([.S172:.AB172];[.AE172:.BC172])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71" calcext:value-type="float">
            <text:p>171</text:p>
          </table:table-cell>
          <table:table-cell table:formula="of:==SUMPRODUCT(COUNTIF([.S173:.AB173];[.AE173:.BC173]))" office:value-type="float" office:value="2" calcext:value-type="float">
            <text:p>2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72" calcext:value-type="float">
            <text:p>172</text:p>
          </table:table-cell>
          <table:table-cell table:formula="of:==SUMPRODUCT(COUNTIF([.S174:.AB174];[.AE174:.BC174]))" office:value-type="float" office:value="1" calcext:value-type="float">
            <text:p>1</text:p>
          </table:table-cell>
          <table:table-cell table:number-columns-repeated="3"/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73" calcext:value-type="float">
            <text:p>173</text:p>
          </table:table-cell>
          <table:table-cell table:formula="of:==SUMPRODUCT(COUNTIF([.S175:.AB175];[.AE175:.BC175]))" office:value-type="float" office:value="4" calcext:value-type="float">
            <text:p>4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74" calcext:value-type="float">
            <text:p>174</text:p>
          </table:table-cell>
          <table:table-cell table:formula="of:==SUMPRODUCT(COUNTIF([.S176:.AB176];[.AE176:.BC176]))" office:value-type="float" office:value="3" calcext:value-type="float">
            <text:p>3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75" calcext:value-type="float">
            <text:p>175</text:p>
          </table:table-cell>
          <table:table-cell table:formula="of:==SUMPRODUCT(COUNTIF([.S177:.AB177];[.AE177:.BC177]))" office:value-type="float" office:value="2" calcext:value-type="float">
            <text:p>2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76" calcext:value-type="float">
            <text:p>176</text:p>
          </table:table-cell>
          <table:table-cell table:formula="of:==SUMPRODUCT(COUNTIF([.S178:.AB178];[.AE178:.BC178]))" office:value-type="float" office:value="0" calcext:value-type="float">
            <text:p>0</text:p>
          </table:table-cell>
          <table:table-cell table:number-columns-repeated="3"/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77" calcext:value-type="float">
            <text:p>177</text:p>
          </table:table-cell>
          <table:table-cell table:formula="of:==SUMPRODUCT(COUNTIF([.S179:.AB179];[.AE179:.BC179]))" office:value-type="float" office:value="0" calcext:value-type="float">
            <text:p>0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78" calcext:value-type="float">
            <text:p>178</text:p>
          </table:table-cell>
          <table:table-cell table:formula="of:==SUMPRODUCT(COUNTIF([.S180:.AB180];[.AE180:.BC180]))" office:value-type="float" office:value="8" calcext:value-type="float">
            <text:p>8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79" calcext:value-type="float">
            <text:p>179</text:p>
          </table:table-cell>
          <table:table-cell table:formula="of:==SUMPRODUCT(COUNTIF([.S181:.AB181];[.AE181:.BC181]))" office:value-type="float" office:value="10" calcext:value-type="float">
            <text:p>10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80" calcext:value-type="float">
            <text:p>180</text:p>
          </table:table-cell>
          <table:table-cell table:formula="of:==SUMPRODUCT(COUNTIF([.S182:.AB182];[.AE182:.BC182]))" office:value-type="float" office:value="0" calcext:value-type="float">
            <text:p>0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81" calcext:value-type="float">
            <text:p>181</text:p>
          </table:table-cell>
          <table:table-cell table:formula="of:==SUMPRODUCT(COUNTIF([.S183:.AB183];[.AE183:.BC183]))" office:value-type="float" office:value="10" calcext:value-type="float">
            <text:p>10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82" calcext:value-type="float">
            <text:p>182</text:p>
          </table:table-cell>
          <table:table-cell table:formula="of:==SUMPRODUCT(COUNTIF([.S184:.AB184];[.AE184:.BC184]))" office:value-type="float" office:value="4" calcext:value-type="float">
            <text:p>4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83" calcext:value-type="float">
            <text:p>183</text:p>
          </table:table-cell>
          <table:table-cell table:formula="of:==SUMPRODUCT(COUNTIF([.S185:.AB185];[.AE185:.BC185]))" office:value-type="float" office:value="10" calcext:value-type="float">
            <text:p>10</text:p>
          </table:table-cell>
          <table:table-cell table:number-columns-repeated="3"/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84" calcext:value-type="float">
            <text:p>184</text:p>
          </table:table-cell>
          <table:table-cell table:formula="of:==SUMPRODUCT(COUNTIF([.S186:.AB186];[.AE186:.BC186]))" office:value-type="float" office:value="6" calcext:value-type="float">
            <text:p>6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85" calcext:value-type="float">
            <text:p>185</text:p>
          </table:table-cell>
          <table:table-cell table:formula="of:==SUMPRODUCT(COUNTIF([.S187:.AB187];[.AE187:.BC187]))" office:value-type="float" office:value="10" calcext:value-type="float">
            <text:p>10</text:p>
          </table:table-cell>
          <table:table-cell table:number-columns-repeated="3"/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86" calcext:value-type="float">
            <text:p>186</text:p>
          </table:table-cell>
          <table:table-cell table:formula="of:==SUMPRODUCT(COUNTIF([.S188:.AB188];[.AE188:.BC188]))" office:value-type="float" office:value="8" calcext:value-type="float">
            <text:p>8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87" calcext:value-type="float">
            <text:p>187</text:p>
          </table:table-cell>
          <table:table-cell table:formula="of:==SUMPRODUCT(COUNTIF([.S189:.AB189];[.AE189:.BC189]))" office:value-type="float" office:value="2" calcext:value-type="float">
            <text:p>2</text:p>
          </table:table-cell>
          <table:table-cell table:number-columns-repeated="3"/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88" calcext:value-type="float">
            <text:p>188</text:p>
          </table:table-cell>
          <table:table-cell table:formula="of:==SUMPRODUCT(COUNTIF([.S190:.AB190];[.AE190:.BC190]))" office:value-type="float" office:value="10" calcext:value-type="float">
            <text:p>10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89" calcext:value-type="float">
            <text:p>189</text:p>
          </table:table-cell>
          <table:table-cell table:formula="of:==SUMPRODUCT(COUNTIF([.S191:.AB191];[.AE191:.BC191]))" office:value-type="float" office:value="9" calcext:value-type="float">
            <text:p>9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90" calcext:value-type="float">
            <text:p>190</text:p>
          </table:table-cell>
          <table:table-cell table:formula="of:==SUMPRODUCT(COUNTIF([.S192:.AB192];[.AE192:.BC192]))" office:value-type="float" office:value="0" calcext:value-type="float">
            <text:p>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91" calcext:value-type="float">
            <text:p>191</text:p>
          </table:table-cell>
          <table:table-cell table:formula="of:==SUMPRODUCT(COUNTIF([.S193:.AB193];[.AE193:.BC193]))" office:value-type="float" office:value="5" calcext:value-type="float">
            <text:p>5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92" calcext:value-type="float">
            <text:p>192</text:p>
          </table:table-cell>
          <table:table-cell table:formula="of:==SUMPRODUCT(COUNTIF([.S194:.AB194];[.AE194:.BC194]))" office:value-type="float" office:value="4" calcext:value-type="float">
            <text:p>4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93" calcext:value-type="float">
            <text:p>193</text:p>
          </table:table-cell>
          <table:table-cell table:formula="of:==SUMPRODUCT(COUNTIF([.S195:.AB195];[.AE195:.BC195]))" office:value-type="float" office:value="9" calcext:value-type="float">
            <text:p>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94" calcext:value-type="float">
            <text:p>194</text:p>
          </table:table-cell>
          <table:table-cell table:formula="of:==SUMPRODUCT(COUNTIF([.S196:.AB196];[.AE196:.BC196]))" office:value-type="float" office:value="7" calcext:value-type="float">
            <text:p>7</text:p>
          </table:table-cell>
          <table:table-cell table:number-columns-repeated="3"/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95" calcext:value-type="float">
            <text:p>195</text:p>
          </table:table-cell>
          <table:table-cell table:formula="of:==SUMPRODUCT(COUNTIF([.S197:.AB197];[.AE197:.BC197]))" office:value-type="float" office:value="0" calcext:value-type="float">
            <text:p>0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96" calcext:value-type="float">
            <text:p>196</text:p>
          </table:table-cell>
          <table:table-cell table:formula="of:==SUMPRODUCT(COUNTIF([.S198:.AB198];[.AE198:.BC198]))" office:value-type="float" office:value="1" calcext:value-type="float">
            <text:p>1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97" calcext:value-type="float">
            <text:p>197</text:p>
          </table:table-cell>
          <table:table-cell table:formula="of:==SUMPRODUCT(COUNTIF([.S199:.AB199];[.AE199:.BC199]))" office:value-type="float" office:value="3" calcext:value-type="float">
            <text:p>3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98" calcext:value-type="float">
            <text:p>198</text:p>
          </table:table-cell>
          <table:table-cell table:formula="of:==SUMPRODUCT(COUNTIF([.S200:.AB200];[.AE200:.BC200]))" office:value-type="float" office:value="0" calcext:value-type="float">
            <text:p>0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99" calcext:value-type="float">
            <text:p>199</text:p>
          </table:table-cell>
          <table:table-cell table:formula="of:==SUMPRODUCT(COUNTIF([.S201:.AB201];[.AE201:.BC201]))"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200" calcext:value-type="float">
            <text:p>200</text:p>
          </table:table-cell>
          <table:table-cell table:formula="of:==SUMPRODUCT(COUNTIF([.S202:.AB202];[.AE202:.BC202]))" office:value-type="float" office:value="2" calcext:value-type="float">
            <text:p>2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201" calcext:value-type="float">
            <text:p>201</text:p>
          </table:table-cell>
          <table:table-cell table:formula="of:==SUMPRODUCT(COUNTIF([.S203:.AB203];[.AE203:.BC203]))" office:value-type="float" office:value="0" calcext:value-type="float">
            <text:p>0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202" calcext:value-type="float">
            <text:p>202</text:p>
          </table:table-cell>
          <table:table-cell table:formula="of:==SUMPRODUCT(COUNTIF([.S204:.AB204];[.AE204:.BC204]))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/>
          <table:table-cell table:style-name="ce13"/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number-rows-repeated="6">
          <table:table-cell table:number-columns-repeated="15"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/>
          <table:table-cell table:style-name="Default"/>
          <table:table-cell table:number-columns-repeated="24"/>
          <table:table-cell table:style-name="Default"/>
          <table:table-cell table:number-columns-repeated="2"/>
        </table:table-row>
        <table:table-row table:style-name="ro1">
          <table:table-cell table:number-columns-repeated="12"/>
          <table:table-cell table:style-name="ce1" office:value-type="string" calcext:value-type="string">
            <text:p>Card Number</text:p>
          </table:table-cell>
          <table:table-cell table:style-name="ce1" office:value-type="string" calcext:value-type="string">
            <text:p>Winning numbers</text:p>
          </table:table-cell>
          <table:table-cell table:style-name="ce1" office:value-type="string" calcext:value-type="string">
            <text:p>Bullshit</text:p>
          </table:table-cell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/>
          <table:table-cell table:style-name="Default"/>
          <table:table-cell table:number-columns-repeated="24"/>
          <table:table-cell table:style-name="Default"/>
          <table:table-cell table:number-columns-repeated="2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 table:formula="of:==SUMPRODUCT(COUNTIF([.R212:.V212];[.X212:.AE212]))" office:value-type="float" office:value="4" calcext:value-type="float">
            <text:p>4</text:p>
          </table:table-cell>
          <table:table-cell table:style-name="ce14"/>
          <table:table-cell table:style-name="Default"/>
          <table:table-cell/>
          <table:table-cell table:style-name="Default"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|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style-name="Default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Default"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23"/>
          <table:table-cell table:style-name="Default"/>
          <table:table-cell table:number-columns-repeated="2"/>
        </table:table-row>
        <table:table-row table:style-name="ro1">
          <table:table-cell table:number-columns-repeated="12"/>
          <table:table-cell office:value-type="float" office:value="2" calcext:value-type="float">
            <text:p>2</text:p>
          </table:table-cell>
          <table:table-cell table:formula="of:==SUMPRODUCT(COUNTIF([.R213:.V213];[.X213:.AE213]))" office:value-type="float" office:value="2" calcext:value-type="float">
            <text:p>2</text:p>
          </table:table-cell>
          <table:table-cell table:style-name="ce14"/>
          <table:table-cell table:style-name="Default"/>
          <table:table-cell/>
          <table:table-cell table:style-name="Default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|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table:style-name="Default"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style-name="Default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3"/>
          <table:table-cell table:style-name="Default"/>
          <table:table-cell table:number-columns-repeated="2"/>
        </table:table-row>
        <table:table-row table:style-name="ro1">
          <table:table-cell table:number-columns-repeated="12"/>
          <table:table-cell office:value-type="float" office:value="3" calcext:value-type="float">
            <text:p>3</text:p>
          </table:table-cell>
          <table:table-cell table:formula="of:==SUMPRODUCT(COUNTIF([.R214:.V214];[.X214:.AE214]))" office:value-type="float" office:value="2" calcext:value-type="float">
            <text:p>2</text:p>
          </table:table-cell>
          <table:table-cell table:style-name="ce14"/>
          <table:table-cell table:style-name="Default"/>
          <table:table-cell/>
          <table:table-cell table:style-name="Default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|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table:style-name="Default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style-name="Default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3"/>
          <table:table-cell table:style-name="Default"/>
          <table:table-cell table:number-columns-repeated="2"/>
        </table:table-row>
        <table:table-row table:style-name="ro1">
          <table:table-cell table:number-columns-repeated="12"/>
          <table:table-cell office:value-type="float" office:value="4" calcext:value-type="float">
            <text:p>4</text:p>
          </table:table-cell>
          <table:table-cell table:formula="of:==SUMPRODUCT(COUNTIF([.R215:.V215];[.X215:.AE215]))" office:value-type="float" office:value="1" calcext:value-type="float">
            <text:p>1</text:p>
          </table:table-cell>
          <table:table-cell table:style-name="ce14"/>
          <table:table-cell table:style-name="Default"/>
          <table:table-cell/>
          <table:table-cell table:style-name="Default"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|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table:style-name="Default"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table:number-columns-repeated="23"/>
          <table:table-cell table:style-name="Default"/>
          <table:table-cell table:number-columns-repeated="2"/>
        </table:table-row>
        <table:table-row table:style-name="ro1">
          <table:table-cell table:number-columns-repeated="12"/>
          <table:table-cell office:value-type="float" office:value="5" calcext:value-type="float">
            <text:p>5</text:p>
          </table:table-cell>
          <table:table-cell table:formula="of:==SUMPRODUCT(COUNTIF([.R216:.V216];[.X216:.AE216]))" office:value-type="float" office:value="0" calcext:value-type="float">
            <text:p>0</text:p>
          </table:table-cell>
          <table:table-cell table:style-name="ce14"/>
          <table:table-cell table:style-name="Default"/>
          <table:table-cell/>
          <table:table-cell table:style-name="Default"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|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table:style-name="Default"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table:number-columns-repeated="23"/>
          <table:table-cell table:style-name="Default"/>
          <table:table-cell table:number-columns-repeated="2"/>
        </table:table-row>
        <table:table-row table:style-name="ro1">
          <table:table-cell table:number-columns-repeated="12"/>
          <table:table-cell office:value-type="float" office:value="6" calcext:value-type="float">
            <text:p>6</text:p>
          </table:table-cell>
          <table:table-cell table:formula="of:==SUMPRODUCT(COUNTIF([.R217:.V217];[.X217:.AE217]))" office:value-type="float" office:value="0" calcext:value-type="float">
            <text:p>0</text:p>
          </table:table-cell>
          <table:table-cell table:style-name="ce14"/>
          <table:table-cell table:style-name="Default"/>
          <table:table-cell/>
          <table:table-cell table:style-name="Default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|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Default"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table:style-name="Default"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3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DB__1" table:target-range-address="'Part 1'.O2:'Part 1'.O2" table:contains-header="false"/>
        <table:database-range table:name="__Anonymous_DB__2" table:target-range-address="'Part 2'.O212:'Part 2'.O21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5T02:16:25.561456459</meta:creation-date>
    <dc:date>2023-12-05T03:39:41.128677541</dc:date>
    <meta:editing-duration>PT1H23M5S</meta:editing-duration>
    <meta:editing-cycles>20</meta:editing-cycles>
    <meta:generator>LibreOffice/7.6.3.2$Linux_X86_64 LibreOffice_project/60$Build-2</meta:generator>
    <meta:document-statistic meta:table-count="2" meta:cell-count="15064" meta:object-count="0"/>
  </office:meta>
</office:document-meta>
</file>