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1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1.1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Rlim</text:p>
          </table:table-cell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Iout</text:p>
          </table:table-cell>
          <table:table-cell table:formula="of:=[.C8]/[.C3] + (([.C4]-[.C5])*[.C5])/(2*[.C7]*[.C4]*[.C6])" office:value-type="float" office:value="13.0576470588235" calcext:value-type="float">
            <text:p>13.05764705882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n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out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formula="of:=10/1000000" office:value-type="float" office:value="0.00001" calcext:value-type="float">
            <text:p>0.000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witching Speed</text:p>
          </table:table-cell>
          <table:table-cell office:value-type="float" office:value="500000" calcext:value-type="float">
            <text:p>5000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lim</text:p>
          </table:table-cell>
          <table:table-cell office:value-type="float" office:value="790000" calcext:value-type="float">
            <text:p>7900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00:06:48.062531524</meta:creation-date>
    <dc:date>2022-11-06T13:45:44.855729193</dc:date>
    <meta:editing-duration>PT8M16S</meta:editing-duration>
    <meta:editing-cycles>2</meta:editing-cycles>
    <meta:generator>LibreOffice/7.4.2.3$Linux_X86_64 LibreOffice_project/40$Build-3</meta:generator>
    <meta:document-statistic meta:table-count="1" meta:cell-count="14" meta:object-count="0"/>
  </office:meta>
</office:document-meta>
</file>